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16 106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Wiedijkstraat 16 1068NV Amsterdam</text:p>
            <text:p text:style-name="common-al">Omschrijving: realiseren dakkapellen aan de voor- en achterkant van de woning en een uitbouw</text:p>
            <text:p text:style-name="common-al">Datum ontvangst: 17-01-2022</text:p>
            <text:p text:style-name="common-al">Zaaknummer: Z2022-NW000134</text:p>
            <text:p text:style-name="common-al">OLO nummer: 66592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134</meta:user-defined>
    <meta:user-defined meta:name="DCTERMS.abstract">realiseren dakkapellen aan de voor- en achterkant van de woning en een uitbouw, OLO 6659251</meta:user-defined>
    <dc:language>nl</dc:language>
    <meta:user-defined meta:name="OVERHEIDop.locatietype/OVERHEIDop.gebiedsmarkering">Punt</meta:user-defined>
    <meta:user-defined meta:name="DC.title">Aanvraag omgevingsvergunning Piet Wiedijkstraat 16 1068NV Amst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26</meta:user-defined>
    <meta:user-defined meta:name="OVERHEIDop.GmbID/DC.identifier">gmb-2022-22126</meta:user-defined>
    <meta:user-defined meta:name="OVERHEIDop.versieInformatie"/>
  </office:meta>
</office:document-meta>
</file>