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negelaan 66, 2131 XB, realiseren uitbreiding mantelzorgwoning, 12-05-2022, zaaknummer 6177583, olonummer 69719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25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5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5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negelaan 66, 2131 XB, realiseren uitbreiding mantelzorgwoning, 12-05-2022, zaaknummer 6177583, olonummer 6971981.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58</meta:user-defined>
    <meta:user-defined meta:name="OVERHEIDop.GmbID/DC.identifier">gmb-2022-221258</meta:user-defined>
    <meta:user-defined meta:name="OVERHEIDop.versieInformatie"/>
  </office:meta>
</office:document-meta>
</file>