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Prof Kamerlingh Onnesln 240, 3112VM te Schiedam</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melding ontvangen voor activiteiten waarvoor geen vergunningplicht geldt op locatie Prof Kamerlingh Onnesln 240, 3112VM te Schiedam. De melding is geregistreerd onder zaaknummer 22SLMS032 en projectomschrijving: het realiseren van een uitbreiding d.m.v. een muurdoorbraak tussen twee pand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2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sloop Prof Kamerlingh Onnesln 240, 3112VM te Schiedam</meta:user-defined>
    <meta:user-defined meta:name="DCTERMS.W3CDTF/DCTERMS.available">2022-05-18</meta:user-defined>
    <meta:user-defined meta:name="DCTERMS.W3CDTF/OVERHEIDop.jaargang">2022</meta:user-defined>
    <meta:user-defined meta:name="OVERHEIDop.publicationIssue">221256</meta:user-defined>
    <meta:user-defined meta:name="OVERHEIDop.GmbID/DC.identifier">gmb-2022-221256</meta:user-defined>
    <meta:user-defined meta:name="OVERHEIDop.versieInformatie"/>
  </office:meta>
</office:document-meta>
</file>