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219, 1438 BG, plaatsen van handelsreclame, 12-05-2022, zaaknummer 6174487, olonummer 6970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219, 1438 BG, plaatsen van handelsreclame, 12-05-2022, zaaknummer 6174487, olonummer 6970633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48</meta:user-defined>
    <meta:user-defined meta:name="OVERHEIDop.GmbID/DC.identifier">gmb-2022-221248</meta:user-defined>
    <meta:user-defined meta:name="OVERHEIDop.versieInformatie"/>
  </office:meta>
</office:document-meta>
</file>