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almö 1, 3124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locatie Malmö 1, 3124KG te Schiedam. De melding is geregistreerd onder zaaknummer 22SLMS023 en projectomschrijving: het verbouwen van de winkel Dirk van den Broek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Malmö 1, 3124KG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246</meta:user-defined>
    <meta:user-defined meta:name="OVERHEIDop.GmbID/DC.identifier">gmb-2022-221246</meta:user-defined>
    <meta:user-defined meta:name="OVERHEIDop.versieInformatie"/>
  </office:meta>
</office:document-meta>
</file>