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87, 2132 AH, vestigen van een woongroep, 12-05-2022, zaaknummer 6173537, olonummer 697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4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287, 2132 AH, vestigen van een woongroep, 12-05-2022, zaaknummer 6173537, olonummer 6970335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43</meta:user-defined>
    <meta:user-defined meta:name="OVERHEIDop.GmbID/DC.identifier">gmb-2022-221243</meta:user-defined>
    <meta:user-defined meta:name="OVERHEIDop.versieInformatie"/>
  </office:meta>
</office:document-meta>
</file>