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otterdamsedijk 254-256, 3112B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gemeente een melding ontvangen voor activiteiten waarvoor geen vergunningplicht geldt op locatie Rotterdamsedijk 254-256, 3112BR te Schiedam. De melding is geregistreerd onder zaaknummer 22SLMS026 en projectomschrijving: sloopwerkzaamheden t.b.v. verbouwing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124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4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4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sloop Rotterdamsedijk 254-256, 3112BR te Schie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242</meta:user-defined>
    <meta:user-defined meta:name="OVERHEIDop.GmbID/DC.identifier">gmb-2022-221242</meta:user-defined>
    <meta:user-defined meta:name="OVERHEIDop.versieInformatie"/>
  </office:meta>
</office:document-meta>
</file>