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Brasserie Jolo's</text:span> voor Pinkpop side verkoop d.d. 17-6-2022 t/m 19-6-2022 op locatie Dr. Calsstraat 100a; </text:p>
            <text:p text:style-name="common-al">* Aanvraag evenementenvergunning van <text:span text:style-name="nadrukvet">Stichting Cultuurhuis Landgraaf</text:span> voor Carboon 2022 d.d. 15-10-2022 op locatie Veldstraat 19; </text:p>
            <text:p text:style-name="common-al">* Aanvraag evenementenvergunning van<text:span text:style-name="nadrukvet"> OBS Harlekijn </text:span>voor Eindejaarsfeest OBS Harlekijn d.d. 15-7-2022 op locatie Strijthagerweg 10;</text:p>
            <text:p text:style-name="common-al">* Aanvraag evenementenvergunning voor Straatfeest MR Lemmons 2022 d.d. 20-8-2022 tot 21-8-2022 op locatie Monseigneur Lemmensstr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123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3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3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20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239</meta:user-defined>
    <meta:user-defined meta:name="OVERHEIDop.GmbID/DC.identifier">gmb-2022-221239</meta:user-defined>
    <meta:user-defined meta:name="OVERHEIDop.versieInformatie"/>
  </office:meta>
</office:document-meta>
</file>