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erleende evenementenvergunning voor Interclub wedstrijd BMX d.d. 28-5-2022 op locatie Hofstraat 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123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3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3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andgraaf - Verleende evenementenvergunningen week 20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237</meta:user-defined>
    <meta:user-defined meta:name="OVERHEIDop.GmbID/DC.identifier">gmb-2022-221237</meta:user-defined>
    <meta:user-defined meta:name="OVERHEIDop.versieInformatie"/>
  </office:meta>
</office:document-meta>
</file>