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ddenweg 149, 2134 XL, vestigen van een woongroep, 12-05-2022, zaaknummer 6173472, olonummer 69702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22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2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2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addenweg 149, 2134 XL, vestigen van een woongroep, 12-05-2022, zaaknummer 6173472, olonummer 6970241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29</meta:user-defined>
    <meta:user-defined meta:name="OVERHEIDop.GmbID/DC.identifier">gmb-2022-221229</meta:user-defined>
    <meta:user-defined meta:name="OVERHEIDop.versieInformatie"/>
  </office:meta>
</office:document-meta>
</file>