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019, 2132 GA, vestigen van een woongroep, 12-05-2022, zaaknummer 6173413, olonummer 6970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8019, 2132 GA, vestigen van een woongroep, 12-05-2022, zaaknummer 6173413, olonummer 6970207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28</meta:user-defined>
    <meta:user-defined meta:name="OVERHEIDop.GmbID/DC.identifier">gmb-2022-221228</meta:user-defined>
    <meta:user-defined meta:name="OVERHEIDop.versieInformatie"/>
  </office:meta>
</office:document-meta>
</file>