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57A t/m 58, omgevingsvergunning verbouw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het gebouw</text:p>
            <text:p text:style-name="common-al"/>
            <text:p text:style-name="common-al">
            <text:span text:style-name="nadrukvet">Adres of locatie</text:span>: Zuidwal 58, 5211 JK 's-Hertogenbosch, Zuidwal 57A, 5211 JE 's-Hertogenbosch, Zuidwal 57B, 5211 JE 's-Hertogenbosch, Zuidwal 57D, 5211 JE 's-Hertogenbosch, Zuidwal 57C, 5211 JE 's-Hertogenbosch</text:p>
            <text:p text:style-name="common-al">
            <text:span text:style-name="nadrukvet">Omschrijving</text:span>: het transformeren van het gebouw</text:p>
            <text:p text:style-name="common-al">
            <text:span text:style-name="nadrukvet">Kenmerknummer</text:span>: 0796138421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22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421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uidwal 57A t/m 58, omgevingsvergunning verbouwen gebouw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1226</meta:user-defined>
    <meta:user-defined meta:name="OVERHEIDop.GmbID/DC.identifier">gmb-2022-221226</meta:user-defined>
    <meta:user-defined meta:name="OVERHEIDop.versieInformatie"/>
  </office:meta>
</office:document-meta>
</file>