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het instellen van eenrichtingsverkeer op verschillende wegvakken in de binnenstad</text:p>
      <text:section text:name="regeling_id1-3-2" text:style-name="regeling">
        <text:section text:name="aanhef_id1-3-2-1" text:style-name="aanhef">
          <text:section text:name="context_id1-3-2-1-1" text:style-name="context">
            <text:p text:style-name="context.al">Zaak nr. DIR/SO/1650249</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In de binnenstad zijn in het verleden op diverse locaties straten aan één zijde voorzien van een bord met een geslotenverklaring (een C12-bord). Het betreffen daarmee straten waar het verkeer slechts in één richting mag rijden, fietsers uitgezonderd. Het doel daarbij was om een eenrichtingsverkeer mee aan te duiden, maar het is echter een oneigenlijk gebruik van het C12-bord; door gebruik van dit bord kon een bord aan de andere kant van het wegvak achterwege blijven, en ook hoefden er geen uitzonderingen te worden aangebracht voor fietsers. Een weggebruiker die in de gewenste richting rijdt en geen borden tegen komt, zou echter verkeer uit de tegengestelde richting kunnen verwachten; hij heeft immers geen weet van de geslotenverklaring aan de andere kant van het wegvak. Ook zou hij kunnen denken dat het toegestaan is te keren. </text:p>
            <text:p text:style-name="considerans.al">Om een eenrichtingsverkeer aan te duiden zijn de borden C2 en C3 het juiste juridische middel, al dan niet te voorzien van een uitzondering voor fietsers. Op de locaties Koesteeg, Kreupelstraat en Oliesteeg is de (foutieve) combinatie van een C12-bord en C3-bord aanwezig. In de Muurhuizen nabij huisnummer 100 is een C2-bord aanwezig, maar mist een C3-bord aan de zijde bij de kruising met de Langestraat.</text:p>
            <text:p text:style-name="considerans.al">
            <text:span text:style-name="nadrukvet">Belangenafweging</text:span>
          </text:p>
            <text:p text:style-name="considerans.al">Er zijn geen bijzondere belangen met dit besluit gemoeid. Er verandert feitelijk niets aan de situatie, waardoor belangen zouden kunnen worden geschaad.</text:p>
            <text:p text:style-name="considerans.al">
            <text:span text:style-name="nadrukvet">Advies politie</text:span>
          </text:p>
            <text:p text:style-name="considerans.al">De politie heeft over dit voorgenomen verkeersbesluit op 3 mei 2022 aangegeven geen bezwaren te hebben.</text:p>
            <text:p text:style-name="considerans.al">
            <text:span text:style-name="nadrukvet">BESLUIT</text:span>
          </text:p>
            <text:p text:style-name="considerans.al">Op grond van voorgaande overwegingen is de gemeente tot het besluit gekomen in de volgende straten/wegvakken aan één zijde van het wegvak het bord C12 te vervangen door het bord C2, en aan de andere zijde het bord C3 te plaatsen/te behouden, en beide borden te voorzien van onderbord OB52 (uitgezonderd fietsers): </text:p>
            <text:p text:style-name="considerans.al">1. Vijver</text:p>
            <text:p text:style-name="considerans.al">2. Breestraat</text:p>
            <text:p text:style-name="considerans.al">3. Krommestraat, tussen Achter het Oude Stadhuis en Havik</text:p>
            <text:p text:style-name="considerans.al">4. Weeshuisgang</text:p>
            <text:p text:style-name="considerans.al">5. Schoutenssteeg</text:p>
            <text:p text:style-name="considerans.al">6. Muurhuizen tussen Kortegracht en Mooierstraat</text:p>
            <text:p text:style-name="considerans.al">7. Muurhuizen tussen Havik en Bloemendalse Binnenpoort</text:p>
            <text:p text:style-name="considerans.al">8. Muurhuizen tussen Bloemendalse Binnenpoort en Nieuweweg</text:p>
            <text:p text:style-name="considerans.al">9. Muurhuizen tussen Kerkstraat en Havik</text:p>
            <text:p text:style-name="considerans.al">10. Muurhuizen tussen huisnummer 100 en Langestraat</text:p>
            <text:p text:style-name="considerans.al">11. Papenhofstede</text:p>
            <text:p text:style-name="considerans.al">12. Krankeledenstraat</text:p>
            <text:p text:style-name="considerans.al">13. Langegracht tussen Breestraat en Zwanehalssteeg</text:p>
            <text:p text:style-name="considerans.al">14. Havik zuidzijde en noordzijde, tussen Bloemendalse Binnenpoort en Nieuweweg/Krommestraat</text:p>
            <text:p text:style-name="considerans.al">15. Achter het Oude Weeshuis</text:p>
            <text:p text:style-name="considerans.al">16. Oliesteeg</text:p>
            <text:p text:style-name="considerans.al">17. Achter de Kamp tussen Kreupelstraat en Kamp</text:p>
            <text:p text:style-name="considerans.al">18. Kreupelstraat</text:p>
            <text:p text:style-name="considerans.al">19. Zwanehalssteeg</text:p>
            <text:p text:style-name="considerans.al">20. Lieve Vrouwekerkhof</text:p>
            <text:p text:style-name="considerans.al">21. Lieve Vrouwestraat</text:p>
            <text:p text:style-name="considerans.al">22. Koesteeg</text:p>
            <text:p text:style-name="considerans.al">23. Westsingel tussen Achter Davidshof en Molenstraat</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text:p>
            <text:p text:style-name="considerans.al">Dit verkeersbesluit wordt gepubliceerd in de Staatscourant.</text:p>
            <text:p text:style-name="considerans.al">
            <text:span text:style-name="nadrukvet">Communicatie</text:span>
          </text:p>
            <text:p text:style-name="considerans.al">Het besluit met de bijbehorende stukken ligt ter visie bij de Publiekinformatiehal in het Stadhuis, Stadhuisplein 1, te Amersfoort.</text:p>
            <text:p text:style-name="considerans.al">Burgemeester en wethouders van Amersfoort,</text:p>
            <text:p text:style-name="considerans.al">Namens dezen, </text:p>
            <text:p text:style-name="considerans.al"/>
            <text:p text:style-name="considerans.al"/>
            <text:p text:style-name="considerans.al">J.W. Boelhouwers</text:p>
            <text:p text:style-name="considerans.al">
            <text:span text:style-name="nadrukcur">Afdelingsmanager Stad en Ontwikkeling</text:span>
          </text:p>
            <text:p text:style-name="considerans.al"/>
            <text:p text:style-name="considerans.al">Amersfoort, 17 mei 2022</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2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instellen van eenrichtingsverkeer op verschillende wegvakken in de binnen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0249</meta:user-defined>
    <meta:user-defined meta:name="DCTERMS.abstract">Verkeersbesluit gemeente Amersfoort wijk Stadskern: het instellen van eenrichtingsverkeer op verschillende wegvakken in de binnenstad</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Vlak</meta:user-defined>
    <meta:user-defined meta:name="DC.title">Verkeersbesluit gemeente Amersfoort wijk Stadskern: het instellen van eenrichtingsverkeer op verschillende wegvakken in de binnenstad</meta:user-defined>
    <meta:user-defined meta:name="DCTERMS.W3CDTF/DCTERMS.available">2022-05-17</meta:user-defined>
    <meta:user-defined meta:name="DCTERMS.W3CDTF/OVERHEIDop.jaargang">2022</meta:user-defined>
    <meta:user-defined meta:name="OVERHEIDop.publicationIssue">221225</meta:user-defined>
    <meta:user-defined meta:name="OVERHEIDop.GmbID/DC.identifier">gmb-2022-221225</meta:user-defined>
    <meta:user-defined meta:name="OVERHEIDop.versieInformatie"/>
  </office:meta>
</office:document-meta>
</file>