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Tussenlanen 39-41, Bergambacht (Ruimte-v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Tussenlanen 39-41 Bergambacht (Ruimte-voor-ruimte) met ingang van woensdag 25 mei 2022 gedurende zes weken voor een ieder ter inzage ligt. </text:p>
            <text:p text:style-name="common-al">
            <text:span text:style-name="nadrukondlijn"/>
          </text:p>
            <text:p text:style-name="common-al">
            <text:span text:style-name="nadrukondlijn">Ligging en beschrijving plan</text:span>
          </text:p>
            <text:p text:style-name="common-al">Aan de Tussenlanen 39-41 in het buitengebied van Bergambacht ligt een voormalig agrarisch bedrijf. De initiatiefnemer is voornemens om de in onbruik geraakte agrarische bebouwing van ca. 1.000m<text:span text:style-name="sup">2</text:span> te slopen. De karakteristieke woonboerderij aan de voorzijde van het perceel zal worden behouden. Als compensatie voor sloop wordt, met toepassing van de 'ruimte-voor-ruimte' regeling, de nieuwbouw van een extra woning planologisch mogelijk gemaakt.</text:p>
            <text:p text:style-name="common-al">Het ontwerp van het wijzigingsplan heeft vanaf 16 maart 2022 gedurende zes werken ter inzage gelegen. Er zijn geen zienswijzen ingediend en het plan is ongewijzigd vastgesteld. </text:p>
            <text:p text:style-name="common-al">
            <text:span text:style-name="nadrukondlijn"/>
          </text:p>
            <text:p text:style-name="common-al">
            <text:span text:style-name="nadrukondlijn">Ter inzage</text:span>
          </text:p>
            <text:p text:style-name="common-al">Van woensdag 25 mei tot en met dinsdag 5 juli 2022 ligt het vastgestelde wijzigingsplan en de daarop betrekking hebbende stukken gedurende 6 weken ter inzage bij het Klantcontactcentrum het gemeentehuis, Dorpsplein 8 in Stolwijk. Het inzien kan van maandag t/m vrijdag <text:span text:style-name="nadrukondlijn">op afspraak</text:span>. Een afspraak kunt u maken via het algemene nummer van de gemeente Krimpenerwaard, tel.nr. 14 0182.  </text:p>
            <text:p text:style-name="common-al">Het wijzigingsplan en de daarop betrekking hebbende stukken kunt u ook bekijken via <text:a xlink:href="http://www.ruimtelijkeplannen.nl" xlink:type="simple">www.ruimtelijkeplannen.nl</text:a> onder het volgende planidentificatienummer (plan-ID): </text:p>
            <text:p text:style-name="common-al">NL.IMRO.1931.BPW2102BG045-VG01</text:p>
            <text:p text:style-name="common-al">
            <text:span text:style-name="nadrukondlijn"/>
          </text:p>
            <text:p text:style-name="common-al">
            <text:span text:style-name="nadrukondlijn">Beroep</text:span>
          </text:p>
            <text:p text:style-name="common-al">Binnen zes weken na de dag waarop het besluit ter inzage is gelegd is het instellen van beroep tegen het vaststellingsbesluit mogelijk voor belanghebbenden. </text:p>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24 mei 2022</text:p>
            <text:p text:style-name="common-al"/>
            <text:p text:style-name="common-al">Burgemeester en wethouders van de gemeente Krimpenerwaard,</text:p>
            <text:p text:style-name="common-al">J. Hennip, gemeentesecretaris</text:p>
            <text:p text:style-name="common-al">P.L. Paan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2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W2102BG045-VG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Tussenlanen 39-41, Bergambacht (Ruimte-voor-ruimte)</meta:user-defined>
    <meta:user-defined meta:name="DCTERMS.W3CDTF/DCTERMS.available">2022-05-24</meta:user-defined>
    <meta:user-defined meta:name="DCTERMS.W3CDTF/OVERHEIDop.jaargang">2022</meta:user-defined>
    <meta:user-defined meta:name="OVERHEIDop.publicationIssue">221224</meta:user-defined>
    <meta:user-defined meta:name="OVERHEIDop.GmbID/DC.identifier">gmb-2022-221224</meta:user-defined>
    <meta:user-defined meta:name="OVERHEIDop.versieInformatie"/>
  </office:meta>
</office:document-meta>
</file>