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evenement motorcrosswedstrijden Radiocircuit op 27 tot en met 29 mei 2022 aan Radioweg 8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vernachten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Motorsportvereniging Sint Anthonis - bij het evenement motorcrosswedstrijden Radiocircuit van 27 tot en met 29 mei 2022 aan Radioweg 8 Stevensbeek. Verzonden 05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2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2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evenement motorcrosswedstrijden Radiocircuit op 27 tot en met 29 mei 2022 aan Radioweg 8 te Stevens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20</meta:user-defined>
    <meta:user-defined meta:name="OVERHEIDop.GmbID/DC.identifier">gmb-2022-221220</meta:user-defined>
    <meta:user-defined meta:name="OVERHEIDop.versieInformatie"/>
  </office:meta>
</office:document-meta>
</file>