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erleend voor het organiseren van Lentekriebels op 14 mei 2022 aan Beukenlaan 1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bijeenkomsten</text:span>
          </text:p>
            <text:p text:style-name="common-al">Er is ontheffing verleend aan:</text:p>
            <text:list text:style-name="id1-3-2-1-1-3">
              <text:list-item text:style-override="id1-3-2-1-1-3-1">
                <text:number>•</text:number>
                <text:p text:style-name="al">Puik Verhuur &amp; Events - het organiseren van Lentekriebels op 14 mei 2022 aan Beukenlaan 11 Velp, Dorpshuis ‘t Trefpunt. Verzonden 05-05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216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1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1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erleend voor het organiseren van Lentekriebels op 14 mei 2022 aan Beukenlaan 11 te Velp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216</meta:user-defined>
    <meta:user-defined meta:name="OVERHEIDop.GmbID/DC.identifier">gmb-2022-221216</meta:user-defined>
    <meta:user-defined meta:name="OVERHEIDop.versieInformatie"/>
  </office:meta>
</office:document-meta>
</file>