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lve Morgen 10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voor een omgevingsvergunning voor het plaatsen van een dakkapel met zaaknummer Z/22/090956 / 22SZ0272 op locatie Halve Morgen 10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0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alve Morgen 101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alve Morgen 101 te Westervo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4</meta:user-defined>
    <meta:user-defined meta:name="OVERHEIDop.GmbID/DC.identifier">gmb-2022-221214</meta:user-defined>
    <meta:user-defined meta:name="OVERHEIDop.versieInformatie"/>
  </office:meta>
</office:document-meta>
</file>