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erleend voor het organiseren van Lentekriebels op 14 mei 2022 aan Beukenlaan 11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Puik Verhuur &amp; Events - het organiseren van Lentekriebels op 14 mei 2022 aan Beukenlaan 11 Velp, Dorpshuis ‘t Trefpunt. Verzonden 05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1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1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erleend voor het organiseren van Lentekriebels op 14 mei 2022 aan Beukenlaan 11 te Vel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12</meta:user-defined>
    <meta:user-defined meta:name="OVERHEIDop.GmbID/DC.identifier">gmb-2022-221212</meta:user-defined>
    <meta:user-defined meta:name="OVERHEIDop.versieInformatie"/>
  </office:meta>
</office:document-meta>
</file>