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emermeerstraat 21 B, 2131 DR, vestigen van een woongroep, 12-05-2022, zaaknummer 6173194, olonummer 69701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21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1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1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iemermeerstraat 21 B, 2131 DR, vestigen van een woongroep, 12-05-2022, zaaknummer 6173194, olonummer 6970101.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10</meta:user-defined>
    <meta:user-defined meta:name="OVERHEIDop.GmbID/DC.identifier">gmb-2022-221210</meta:user-defined>
    <meta:user-defined meta:name="OVERHEIDop.versieInformatie"/>
  </office:meta>
</office:document-meta>
</file>