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anleggen inrit, Zwolle sectie A, percelen 9343-9341-9337-4488 Diezerpoo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820572022</text:p>
            <text:p text:style-name="common-al">Verzenddatum besluit: 13-05-2022</text:p>
            <text:p text:style-name="common-al">Locatie:  Zwolle sectie A percelen 9343-9341-9337-4488 Diezerpoort ten behoeve van inrit Warmoesstraat 65</text:p>
            <text:p text:style-name="common-al">Projectomschrijving: het aanleggen van een inri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20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82057202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aanleggen inrit, Zwolle sectie A, percelen 9343-9341-9337-4488 Diezerpo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07</meta:user-defined>
    <meta:user-defined meta:name="OVERHEIDop.GmbID/DC.identifier">gmb-2022-221207</meta:user-defined>
    <meta:user-defined meta:name="OVERHEIDop.versieInformatie"/>
  </office:meta>
</office:document-meta>
</file>