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tentfeest tijdens de kermis op 11 tot en 14 juni 2022 aan Vloetweg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Oploo Actief - het organiseren van een tentfeest tijdens kermis in Oploo 11 tot en 14 juni 2022 aan Vloetweg Oploo (ter hoogte van de molen). Verzonden 05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20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tentfeest tijdens de kermis op 11 tot en 14 juni 2022 aan Vloetweg te Oplo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01</meta:user-defined>
    <meta:user-defined meta:name="OVERHEIDop.GmbID/DC.identifier">gmb-2022-221201</meta:user-defined>
    <meta:user-defined meta:name="OVERHEIDop.versieInformatie"/>
  </office:meta>
</office:document-meta>
</file>