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Burendag op 14 mei 2022 aan Julianaplein en Dorpsstraat te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Stichting Dorpsraad Gassel - het organiseren van Burendag op 14 mei 2022 aan Julianaplein en Dorpsstraat Gassel. Verzonden 04-05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1200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0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0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gunning verleend voor het organiseren van Burendag op 14 mei 2022 aan Julianaplein en Dorpsstraat te Gassel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200</meta:user-defined>
    <meta:user-defined meta:name="OVERHEIDop.GmbID/DC.identifier">gmb-2022-221200</meta:user-defined>
    <meta:user-defined meta:name="OVERHEIDop.versieInformatie"/>
  </office:meta>
</office:document-meta>
</file>