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7694) Vlietweg 16 en 17Leidschendam planologisch mogelijk maken om vluchtelingen uit Oekraïne tijdelijk te huisvesten voor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nologisch mogelijk maken om vluchtelingen uit Oekraïne tijdelijk te huisvesten voor de duur van maximaal twee jaar.</text:p>
            <text:p text:style-name="common-al">
            <text:span text:style-name="nadrukvet">Datum bekendmaking besluit: </text:span>13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1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7694) Vlietweg 16 en 17Leidschendam planologisch mogelijk maken om vluchtelingen uit Oekraïne tijdelijk te huisvesten voor maximaal twee jaa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99</meta:user-defined>
    <meta:user-defined meta:name="OVERHEIDop.GmbID/DC.identifier">gmb-2022-221199</meta:user-defined>
    <meta:user-defined meta:name="OVERHEIDop.versieInformatie"/>
  </office:meta>
</office:document-meta>
</file>