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Militracks op 13, 14 en 15 mei 2022 aan Museumpark 1 te Ov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Ned. Nat. Oorlogs- en Verzetsmuseum (Oorlogsmuseum Overloon) - het organiseren van het evenement Militracks op 13, 14 en 15 mei 2022 aan Museumpark 1 Overloon. Verzonden 10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evenement Militracks op 13, 14 en 15 mei 2022 aan Museumpark 1 te Overlo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98</meta:user-defined>
    <meta:user-defined meta:name="OVERHEIDop.GmbID/DC.identifier">gmb-2022-221198</meta:user-defined>
    <meta:user-defined meta:name="OVERHEIDop.versieInformatie"/>
  </office:meta>
</office:document-meta>
</file>