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organiseren van een Biercantus op 17 en 18 juni 2022 aan Verbindingsweg 40 te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Stichting VIS Wilbertoord - het organiseren van een Biercantus op 17 en 18 juni 2022 aan Verbindingsweg 40 Wilbertoord. Verzonden 05-05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www.boxmeer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https://www.rechtspraak.nl/Paginas/Inloggen-Rechtspraak.aspx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19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9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9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organiseren van een Biercantus op 17 en 18 juni 2022 aan Verbindingsweg 40 te Wilbertoord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94</meta:user-defined>
    <meta:user-defined meta:name="OVERHEIDop.GmbID/DC.identifier">gmb-2022-221194</meta:user-defined>
    <meta:user-defined meta:name="OVERHEIDop.versieInformatie"/>
  </office:meta>
</office:document-meta>
</file>