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49-49a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melding ontvangen voor activiteiten waarvoor geen vergunningplicht geldt op locatie Voorstraat 49-49a Klaaswaal. De melding is geregistreerd onder zaaknummer 2022-009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19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Voorstraat 49-49a Klaaswaa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93</meta:user-defined>
    <meta:user-defined meta:name="OVERHEIDop.GmbID/DC.identifier">gmb-2022-221193</meta:user-defined>
    <meta:user-defined meta:name="OVERHEIDop.versieInformatie"/>
  </office:meta>
</office:document-meta>
</file>