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Neurenburgpa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3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an Neurenburgpad Dordrecht</text:span>
          </text:p>
            <text:p text:style-name="common-al">Datum besluit: 1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18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van Neurenburgpad 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86</meta:user-defined>
    <meta:user-defined meta:name="OVERHEIDop.GmbID/DC.identifier">gmb-2022-221186</meta:user-defined>
    <meta:user-defined meta:name="OVERHEIDop.versieInformatie"/>
  </office:meta>
</office:document-meta>
</file>