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2 een aanvraag voor een omgevingsvergunning ontvangen. Dit betreft het plaatsen van een container tbv het inzamelen van huishoudelijk afval ter plaatse van de Antwerpseweg 2 in Gouda. De aanvraag is geregistreerd onder kenmerk 20220750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1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twerpseweg 2 in Gouda</meta:user-defined>
    <meta:user-defined meta:name="DCTERMS.W3CDTF/DCTERMS.available">2022-05-17</meta:user-defined>
    <meta:user-defined meta:name="DCTERMS.W3CDTF/OVERHEIDop.jaargang">2022</meta:user-defined>
    <meta:user-defined meta:name="OVERHEIDop.publicationIssue">221184</meta:user-defined>
    <meta:user-defined meta:name="OVERHEIDop.GmbID/DC.identifier">gmb-2022-221184</meta:user-defined>
    <meta:user-defined meta:name="OVERHEIDop.versieInformatie"/>
  </office:meta>
</office:document-meta>
</file>