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erging en duivenhok, Kastanjelaan 3c 7951KD Staphorst, [SHT02Z01464] Staphorst Z 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251</text:p>
            <text:p text:style-name="common-al">Verzenddatum besluit:</text:p>
            <text:p text:style-name="common-al">Locatie: Kastanjelaan 3c 7951KD Staphorst, [SHT02Z01464] Staphorst Z 1464</text:p>
            <text:p text:style-name="common-al">Projectomschrijving: Het realiseren van een berging en duivenhok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1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251</meta:user-defined>
    <meta:user-defined meta:name="DCTERMS.abstract">Het realiseren van een berging en duivenhok</meta:user-defined>
    <dc:language>nl</dc:language>
    <meta:user-defined meta:name="OVERHEIDop.locatietype/OVERHEIDop.gebiedsmarkering">Punt</meta:user-defined>
    <meta:user-defined meta:name="DC.title">Ingetrokken aanvraag omgevingsvergunning, Het realiseren van een berging en duivenhok, Kastanjelaan 3c 7951KD Staphorst, [SHT02Z01464] Staphorst Z 1464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82</meta:user-defined>
    <meta:user-defined meta:name="OVERHEIDop.GmbID/DC.identifier">gmb-2022-221182</meta:user-defined>
    <meta:user-defined meta:name="OVERHEIDop.versieInformatie"/>
  </office:meta>
</office:document-meta>
</file>