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Vier Heultjes/hoek Veerweg Sprang-Capelle Kadaster Capelle sectie N nrs. 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is een aanvraag omgevingsvergunning ontvangen, waarbij de reguliere procedure van toepassing is, voor plaatsen zendmast op locatie Vier Heultjes/hoek Veerweg Sprang-Cappele (voormalig parkeerterrein). De aanvraag is geregistreerd onder zaaknummer 2022-00412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  <text:list-item text:style-override="id1-3-2-1-1-2-2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211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CPL02 N 54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Omgevingsvergunning, Vier Heultjes/hoek Veerweg Sprang-Capelle Kadaster Capelle sectie N nrs. 547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118</meta:user-defined>
    <meta:user-defined meta:name="OVERHEIDop.GmbID/DC.identifier">gmb-2022-22118</meta:user-defined>
    <meta:user-defined meta:name="OVERHEIDop.versieInformatie"/>
  </office:meta>
</office:document-meta>
</file>