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23 bomen en het rooien van 1.519 m2 natuurlijke beplanting tbv het realiseren van nieuwe woningen, Nijebuorren, Harkema (Kadastraal Surhuizum C, 3215, 3216, 4861, 6063)</text:p>
      <text:section text:name="zakelijke-mededeling_id1-3-2" text:style-name="zakelijke-mededeling">
        <text:section text:name="zakelijke-mededeling-tekst_id1-3-2-1" text:style-name="zakelijke-mededeling-tekst">
          <text:section text:name="tekst_id1-3-2-1-1" text:style-name="tekst">
            <text:p text:style-name="common-al">Nijebuorren, Harkema (Kadastraal Surhuizum C, 3215, 3216, 4861, 6063)</text:p>
            <text:p text:style-name="common-al">Olo: 6859601</text:p>
            <text:p text:style-name="common-al">het kappen van 23 bomen en het rooien van 1.519 m2 natuurlijke beplanting tbv het realiseren van nieuwe woningen</text:p>
            <text:p text:style-name="common-al">Datum ontvangst: 29 maart 2022</text:p>
            <text:p text:style-name="common-al">Datum bekendmaking besluit: 13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11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Achtkarspelen - verleend omgevingsvergunning (reguliere procedure), het kappen van 23 bomen en het rooien van 1.519 m2 natuurlijke beplanting tbv het realiseren van nieuwe woningen, Nijebuorren, Harkema (Kadastraal Surhuizum C, 3215, 3216, 4861, 6063)</meta:user-defined>
    <meta:user-defined meta:name="DCTERMS.W3CDTF/DCTERMS.available">2022-05-18</meta:user-defined>
    <meta:user-defined meta:name="DCTERMS.W3CDTF/OVERHEIDop.jaargang">2022</meta:user-defined>
    <meta:user-defined meta:name="OVERHEIDop.publicationIssue">221175</meta:user-defined>
    <meta:user-defined meta:name="OVERHEIDop.GmbID/DC.identifier">gmb-2022-221175</meta:user-defined>
    <meta:user-defined meta:name="OVERHEIDop.versieInformatie"/>
  </office:meta>
</office:document-meta>
</file>