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ecologische woning, kavel H2, Hans Grotenhuisstraat 4 7412LG Deventer, [DVT00A08508] Deventer A 850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55</text:p>
            <text:p text:style-name="common-al">Verzenddatum besluit: 13-05-2022</text:p>
            <text:p text:style-name="common-al">Locatie: Hans Grotenhuisstraat 4 7412LG Deventer, [DVT00A08508] Deventer A 8508, Kavel H2 Tuinen van Zandweerd</text:p>
            <text:p text:style-name="common-al">Projectomschrijving: het bouwen van een ecologische woning, kavel H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1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55</meta:user-defined>
    <meta:user-defined meta:name="DCTERMS.abstract">het bouwen van een ecologische woning, kavel H2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ecologische woning, kavel H2, Hans Grotenhuisstraat 4 7412LG Deventer, [DVT00A08508] Deventer A 8508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74</meta:user-defined>
    <meta:user-defined meta:name="OVERHEIDop.GmbID/DC.identifier">gmb-2022-221174</meta:user-defined>
    <meta:user-defined meta:name="OVERHEIDop.versieInformatie"/>
  </office:meta>
</office:document-meta>
</file>