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mbrandtlaan 5 6021 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5-2022 een besluit genomen op de aanvraag voor een omgevingsvergunning met zaaknummer 2022-233688.</text:p>
            <text:p text:style-name="common-al">De zaak betreft locatie Rembrandtlaan 5 6021 JN Budel en heeft de omschrijving "verbouwen woonboerderij tot 2 woningen". De vergunning is verleend.</text:p>
            <text:p text:style-name="common-al">Het besluit betreft de volgende onderdelen: Bouwen, Buitenplanse afwijk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4-05-2022 en duurt 6 weken, tot en met 15-6-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1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688</meta:user-defined>
    <meta:user-defined meta:name="DCTERMS.abstract">verbouwen woonboerderij tot 2 woningen</meta:user-defined>
    <dc:language>nl</dc:language>
    <meta:user-defined meta:name="OVERHEIDop.locatietype/OVERHEIDop.gebiedsmarkering">Punt</meta:user-defined>
    <meta:user-defined meta:name="DC.title">Besluit aanvraag omgevingsvergunning Rembrandtlaan 5 6021 JN Bud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73</meta:user-defined>
    <meta:user-defined meta:name="OVERHEIDop.GmbID/DC.identifier">gmb-2022-221173</meta:user-defined>
    <meta:user-defined meta:name="OVERHEIDop.versieInformatie"/>
  </office:meta>
</office:document-meta>
</file>