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GN22-0007, Vliet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bekend dat zij in het kader van de Wet algemene bepalingen omgevingsrecht voornemens zijn vergunning te verlenen:</text:p>
            <text:p text:style-name="common-al">voor het brandveilig gebruik van een nieuw gezondheidszorggebouw (Salem bouwdeel C en D) aan de Vlietlaan 2 2986 AZ Ridderkerk (ons kenmerk GN22-0007).</text:p>
            <text:p text:style-name="common-al">De aanvraag, de ontwerpbeschikking en de bijbehorende stukken kunt u van 13 mei 2022 tot en met 24 juni 2022 op afspraak inzien door deze op te vragen. Een verzoek daartoe kunt u do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11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GN22-0007</meta:user-defined>
    <meta:user-defined meta:name="DCTERMS.abstract">Vlietlaan 2, brandveilig gebruik gezondheidszorggebouw Salem bouwdeel C en D</meta:user-defined>
    <dc:language>nl</dc:language>
    <meta:user-defined meta:name="OVERHEIDop.locatietype/OVERHEIDop.gebiedsmarkering">Adres</meta:user-defined>
    <meta:user-defined meta:name="DC.title">Ontwerpbeschikking omgevingsvergunning GN22-0007, Vlietlaan 2</meta:user-defined>
    <meta:user-defined meta:name="DCTERMS.W3CDTF/DCTERMS.available">2022-05-19</meta:user-defined>
    <meta:user-defined meta:name="DCTERMS.W3CDTF/OVERHEIDop.jaargang">2022</meta:user-defined>
    <meta:user-defined meta:name="OVERHEIDop.publicationIssue">221161</meta:user-defined>
    <meta:user-defined meta:name="OVERHEIDop.GmbID/DC.identifier">gmb-2022-221161</meta:user-defined>
    <meta:user-defined meta:name="OVERHEIDop.versieInformatie"/>
  </office:meta>
</office:document-meta>
</file>