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laapruimte in een bestaand pand aan Rechtvaart 3 C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3 C, 5171 TA Kaatsheuvel</text:span> realiseren van een slaapruimte in een bestaand pand (20211253 verzonden 11-0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53</meta:user-defined>
    <dc:language>nl</dc:language>
    <meta:user-defined meta:name="OVERHEIDop.locatietype/OVERHEIDop.gebiedsmarkering">Adres</meta:user-defined>
    <meta:user-defined meta:name="DC.title">Toestemming voor het realiseren van een slaapruimte in een bestaand pand aan Rechtvaart 3 C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16</meta:user-defined>
    <meta:user-defined meta:name="OVERHEIDop.GmbID/DC.identifier">gmb-2022-22116</meta:user-defined>
    <meta:user-defined meta:name="OVERHEIDop.versieInformatie"/>
  </office:meta>
</office:document-meta>
</file>