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el A nr. 3117 (kavel 16.2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2 heeft de gemeente een aanvraag ontvangen voor het bouwen van een woning met vrijstaande berging en een tuinmuur op locatie kadastrale perceel A nr. 3117 (kavel 16.2) te Muiden. De aanvraag is geregistreerd onder zaaknummer HZ_WABO-22-09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15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le perceel A nr. 3117 (kavel 16.2) te Mui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57</meta:user-defined>
    <meta:user-defined meta:name="OVERHEIDop.GmbID/DC.identifier">gmb-2022-221157</meta:user-defined>
    <meta:user-defined meta:name="OVERHEIDop.versieInformatie"/>
  </office:meta>
</office:document-meta>
</file>