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(ZIJ)GEVEL VAN EEN WINKELPAND (STUCEN EN PLAATSEN CORTENSTAAL) EN HET AANBRENGEN VAN VERLICHTING IN DE STEEG, DRACHT 10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(zij)gevel van een winkelpand (stucen en plaatsen cortenstaal) en het aanbrengen van verlichting in de steeg op het perceel Dracht 104 te Heerenveen (10-05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115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(ZIJ)GEVEL VAN EEN WINKELPAND (STUCEN EN PLAATSEN CORTENSTAAL) EN HET AANBRENGEN VAN VERLICHTING IN DE STEEG, DRACHT 104 HEERENVE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53</meta:user-defined>
    <meta:user-defined meta:name="OVERHEIDop.GmbID/DC.identifier">gmb-2022-221153</meta:user-defined>
    <meta:user-defined meta:name="OVERHEIDop.versieInformatie"/>
  </office:meta>
</office:document-meta>
</file>