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20312616 reguliere procedure verleend, Pruimendijk 130 en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Pruimendijk 130 en 132 2989 AK Ridderkerk (R220312616), voor het bewonen van het pand tot het opleveren van appartementen (verz. 12-05-2022);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bezwaarschrift tegen een besluit of vergunning de alinea over bezwaar indienen op www.ridderkerk.nl/bezwaar-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2114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4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4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220312616</meta:user-defined>
    <meta:user-defined meta:name="DCTERMS.abstract">Pruimendijk 130 en 132, bewonen pand tot opleveren appartementen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R220312616 reguliere procedure verleend, Pruimendijk 130 en 132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1149</meta:user-defined>
    <meta:user-defined meta:name="OVERHEIDop.GmbID/DC.identifier">gmb-2022-221149</meta:user-defined>
    <meta:user-defined meta:name="OVERHEIDop.versieInformatie"/>
  </office:meta>
</office:document-meta>
</file>