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Ontheffing plaatse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41142022</text:p>
            <text:p text:style-name="common-al">Verzenddatum besluit: 13-05-2022</text:p>
            <text:p text:style-name="common-al">Locatie: Olst-Wijhe</text:p>
            <text:p text:style-name="common-al">Projectomschrijving: ''Pinksterfair Ommen'' van 23-05-2022 t/m 07-06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11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241142022</meta:user-defined>
    <meta:user-defined meta:name="DCTERMS.abstract">2022-05-23 t/m 06-07 Ontheffing Driehoeksborden " Pinksterfair Ommen " Centercom Buitenreclame B.V. </meta:user-defined>
    <dc:language>nl</dc:language>
    <meta:user-defined meta:name="OVERHEIDop.locatietype/OVERHEIDop.gebiedsmarkering">Punt</meta:user-defined>
    <meta:user-defined meta:name="DC.title">Verleende vergunningen Algemene plaatselijke verordening,  Ontheffing plaatsen Driehoeksbor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46</meta:user-defined>
    <meta:user-defined meta:name="OVERHEIDop.GmbID/DC.identifier">gmb-2022-221146</meta:user-defined>
    <meta:user-defined meta:name="OVERHEIDop.versieInformatie"/>
  </office:meta>
</office:document-meta>
</file>