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96 reguliere procedure verleend, Potgie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otgieterstraat 1 2987 AH Ridderkerk (R220312596), voor het plaatsen van een dakopbouw met dakkapel (verz. 12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1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96</meta:user-defined>
    <meta:user-defined meta:name="DCTERMS.abstract">Potgieterstraat 1, plaatsen dakopbouw met dakkapel </meta:user-defined>
    <dc:language>nl</dc:language>
    <meta:user-defined meta:name="OVERHEIDop.locatietype/OVERHEIDop.gebiedsmarkering">Adres</meta:user-defined>
    <meta:user-defined meta:name="DC.title">Omgevingsvergunning R220312596 reguliere procedure verleend, Potgieterstraat 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1145</meta:user-defined>
    <meta:user-defined meta:name="OVERHEIDop.GmbID/DC.identifier">gmb-2022-221145</meta:user-defined>
    <meta:user-defined meta:name="OVERHEIDop.versieInformatie"/>
  </office:meta>
</office:document-meta>
</file>