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19, 7311 BL, Apeldoorn, het uitbreiding en aanpassen van een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2 </text:p>
            <text:p text:style-name="common-al">Wabonummer: D21/0275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14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513</meta:user-defined>
    <dc:language>nl</dc:language>
    <meta:user-defined meta:name="OVERHEIDop.locatietype/OVERHEIDop.gebiedsmarkering">Adres</meta:user-defined>
    <meta:user-defined meta:name="DC.title">Aanvraag omgevingsvergunning Van Kinsbergenstraat 19, 7311 BL, Apeldoorn, het uitbreiding en aanpassen van een restauran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43</meta:user-defined>
    <meta:user-defined meta:name="OVERHEIDop.GmbID/DC.identifier">gmb-2022-221143</meta:user-defined>
    <meta:user-defined meta:name="OVERHEIDop.versieInformatie"/>
  </office:meta>
</office:document-meta>
</file>