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Colosseum 65 (De Grolsch Veste) en directe stadion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V-2022-1930 voor een integrale evenementenvergunning : het organiseren van een feest tbv plaatsing Europees voetbal FC Twente '65 op 16 mei 2022, op locatie Colosseum 65 (De Grolsch Veste) en directe stadionomgeving. De vergunning is toegekend. Het besluit betreft de volgende onderdelen:</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4 me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1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Colosseum 65 (De Grolsch Veste) en directe stadionomgeving</meta:user-defined>
    <meta:user-defined meta:name="DCTERMS.W3CDTF/DCTERMS.available">2022-05-25</meta:user-defined>
    <meta:user-defined meta:name="DCTERMS.W3CDTF/OVERHEIDop.jaargang">2022</meta:user-defined>
    <meta:user-defined meta:name="OVERHEIDop.publicationIssue">221142</meta:user-defined>
    <meta:user-defined meta:name="OVERHEIDop.GmbID/DC.identifier">gmb-2022-221142</meta:user-defined>
    <meta:user-defined meta:name="OVERHEIDop.versieInformatie"/>
  </office:meta>
</office:document-meta>
</file>