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een varkensstal aan de Sambeeksedijk 9 te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t voornemen hebben om met toepassing van artikel 2.1, lid 1, sub c. en artikel 2.12, lid 1, sub a. onder 1° van de Wabo vergunning te verlenen voor de activiteit het handelen in strijd met regels ruimtelijke ordening en op grond van artikel 2.1, lid 1 sub a. van de Wabo voor de activiteit bouwen.</text:p>
            <text:p text:style-name="common-al">De aanvraag in het realiseren van een varkensstal aan de Sambeeksedijk 9 te Sint Anthonis. Het plan past niet binnen de planvoorschriften van het geldende bestemmingsplan ‘Buitengebied Sint Anthonis, Sambeeksedijk 9’. Het plan kan gerealiseerd worden met toepassing van de genoemde afwijkingsbevoegdheid. Het ontwerpbesluit en bijbehorende stukken liggen met ingang van woensdag 18 mei 2022 tot en met dinsdag 28 juni 2022 ter inzage. De stukken zijn te raadplegen op www.ruimtelijkeplannen.nl, ‘Buitengebied, Sambeeksedijk 9’of via NL.IMRO.1982.OVBuSambeeksedijk9.</text:p>
            <text:p text:style-name="last-al">De stukken zijn ook digitaal opvraagbaar via het team Ondersteuning Vergunningverlening, Toezicht &amp; Handhaving, <text:a xlink:href="mailto:gemeente@landvancuijk.nl" xlink:type="simple">gemeente@landvancuijk.nl</text:a>. Tegen dit ontwerpbesluit kan eenieder gedurende de genoemde termijn van woensdag 18 mei 2022 tot en met dinsdag 28 juni 2022 zowel mondeling als schriftelijk zienswijzen kenbaar maken. Schriftelijke zienswijzen kunnen worden ingediend bij burgemeester en wethouders, t.a.v. team Ondersteuning Vergunningverlening, Toezicht &amp; Handhaving, Postbus 7, 5360 AA te Grave. Mondelinge zienswijzen kunnen kenbaar worden gemaakt bij het team Ondersteuning Vergunningverlening, Toezicht &amp; Handhaving, Louis Jansenplein 1, 5431 BV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11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voor het realiseren van een varkensstal aan de Sambeeksedijk 9 te Sint Anthonis.</meta:user-defined>
    <meta:user-defined meta:name="DCTERMS.W3CDTF/DCTERMS.available">2022-05-17</meta:user-defined>
    <meta:user-defined meta:name="DCTERMS.W3CDTF/OVERHEIDop.jaargang">2022</meta:user-defined>
    <meta:user-defined meta:name="OVERHEIDop.publicationIssue">221140</meta:user-defined>
    <meta:user-defined meta:name="OVERHEIDop.GmbID/DC.identifier">gmb-2022-221140</meta:user-defined>
    <meta:user-defined meta:name="OVERHEIDop.versieInformatie"/>
  </office:meta>
</office:document-meta>
</file>