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697 reguliere procedure verleend, Sint Jorisplein 10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int Jorisplein 10 j 2981 GB Ridderkerk (R220312697), voor het tijdelijk plaatsen van een informatiebord (trotter) op het Sint Jorisplein. (verz. 11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113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220312697</meta:user-defined>
    <meta:user-defined meta:name="DCTERMS.abstract">Sint Jorisplein 10j, plaatsen informatiebord (trotter) op het Sint Jorisplein</meta:user-defined>
    <dc:language>nl</dc:language>
    <meta:user-defined meta:name="OVERHEIDop.locatietype/OVERHEIDop.gebiedsmarkering">Adres</meta:user-defined>
    <meta:user-defined meta:name="DC.title">Omgevingsvergunning R220312697 reguliere procedure verleend, Sint Jorisplein 10j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1137</meta:user-defined>
    <meta:user-defined meta:name="OVERHEIDop.GmbID/DC.identifier">gmb-2022-221137</meta:user-defined>
    <meta:user-defined meta:name="OVERHEIDop.versieInformatie"/>
  </office:meta>
</office:document-meta>
</file>