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 ten Hovestraat 1 7475CZ Markelo, Postbus 506 7555PJ Hengelo, zaaknummer 0000233771, het brandveilig gebruik van een bouwwerk, datum besluit 13-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1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000233771</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A. ten Hovestraat 1 7475CZ Markelo, Postbus 506 7555PJ Hengelo, zaaknummer 0000233771, het brandveilig gebruik van een bouwwerk, datum besluit 13-05-2022.</meta:user-defined>
    <meta:user-defined meta:name="DCTERMS.W3CDTF/DCTERMS.available">2022-05-18</meta:user-defined>
    <meta:user-defined meta:name="DCTERMS.W3CDTF/OVERHEIDop.jaargang">2022</meta:user-defined>
    <meta:user-defined meta:name="OVERHEIDop.publicationIssue">221136</meta:user-defined>
    <meta:user-defined meta:name="OVERHEIDop.GmbID/DC.identifier">gmb-2022-221136</meta:user-defined>
    <meta:user-defined meta:name="OVERHEIDop.versieInformatie"/>
  </office:meta>
</office:document-meta>
</file>