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verklaring van geen bedenkingen voor handelen in strijd met regels ruimtelijke ordening, het uitvoeren van werkzaamheden, het bouwen van een bouwwerk, het veranderen van een inrichting op de locatie Molenweg 11 in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van de Wabo voor de activiteit bouwen, uitvoeren van werkzaamheden en het veranderen van de inrichting.</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en de verklaring van geen bedenkingen ligt met ingang van 7 mei 2022 tot en met 17 juni 2022 ter inzage. De stukken zijn te raadplegen op <text:a xlink:href="http://www.ruimtelijkeplannen.nl/" xlink:type="simple">http://www.ruimtelijkeplannen.nl/</text:a> (vul bij plannaam in NL.IMRO.1982.OVVlbMolenweg11-VA01). </text:p>
            <text:p text:style-name="common-al">De stukken zijn ook digitaal opvraagbaar via het team Ondersteuning Vergunningverlening, Toezicht &amp; Handhaving, <text:a xlink:href="mailto:gemeente@landvancuijk.nl" xlink:type="simple">gemeente@landvancuijk.nl</text:a>. </text:p>
            <text:p text:style-name="common-al">Tegen de ontwerpbeschikking zijn zienswijzen ingediend.</text:p>
            <text:p text:style-name="common-al">
            <text:span text:style-name="nadrukondlijn">Beroep </text:span> <text:span text:style-name="nadrukondlijn">Tegen dit besluit en verklaring van geen bedenkingen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text:span></text:p>
            <text:p text:style-name="common-al">Het beroepsschrift moet worden ingediend bij de Rechtbank Oost-Brabant sector Bestuursrecht, Postbus 90125, 5200 MA te ‘s-Hertogenbosch. Voor de behandeling van het beroep is griffierecht verschuldigd. </text:p>
            <text:p text:style-name="last-al">Ook kan digitaal beroep worden ingesteld bij genoemde rechtbank via <text:a xlink:href="https://www.rechtspraak.nl/Paginas/Inloggen-Rechtspraak.aspx" xlink:type="simple">https://www.rechtspraak.nl/Paginas/Inloggen-Rechtspraak.aspx</text:a>.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1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en verklaring van geen bedenkingen voor handelen in strijd met regels ruimtelijke ordening, het uitvoeren van werkzaamheden, het bouwen van een bouwwerk, het veranderen van een inrichting op de locatie Molenweg 11 in Vierlingsbeek</meta:user-defined>
    <meta:user-defined meta:name="DCTERMS.W3CDTF/DCTERMS.available">2022-05-17</meta:user-defined>
    <meta:user-defined meta:name="DCTERMS.W3CDTF/OVERHEIDop.jaargang">2022</meta:user-defined>
    <meta:user-defined meta:name="OVERHEIDop.publicationIssue">221135</meta:user-defined>
    <meta:user-defined meta:name="OVERHEIDop.GmbID/DC.identifier">gmb-2022-221135</meta:user-defined>
    <meta:user-defined meta:name="OVERHEIDop.versieInformatie"/>
  </office:meta>
</office:document-meta>
</file>