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bri 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 mei 2022 besloten om de beslistermijn voor de aanvraag met zaaknummer HZ_WABO-22-0591 voor het bouwen van een woonwagen op locatie Abri 3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113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3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3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Abri 3 te Naard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133</meta:user-defined>
    <meta:user-defined meta:name="OVERHEIDop.GmbID/DC.identifier">gmb-2022-221133</meta:user-defined>
    <meta:user-defined meta:name="OVERHEIDop.versieInformatie"/>
  </office:meta>
</office:document-meta>
</file>