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ter Ullingsstraat 1 6023 AM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30-05-2022 een besluit genomen op de aanvraag voor een omgevingsvergunning met zaaknummer 2021-193933.</text:p>
            <text:p text:style-name="common-al">De zaak betreft locatie Pater Ullingsstraat 1 6023 AM Budel-Schoot en heeft de omschrijving "herbestemming schoolgebouw". De vergunning is verleend.</text:p>
            <text:p text:style-name="common-al">Het besluit betreft de volgende onderdelen: Bouwen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04-05-2022 en duurt 6 weken, tot en met 15-6-2022 .</text:p>
            <text:p text:style-name="last-al">Gedurende deze periode liggen het besluit en de bijbehoren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2113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3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3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93933</meta:user-defined>
    <meta:user-defined meta:name="DCTERMS.abstract">herbestemming schoolgebouw</meta:user-defined>
    <dc:language>nl</dc:language>
    <meta:user-defined meta:name="OVERHEIDop.locatietype/OVERHEIDop.gebiedsmarkering">Punt</meta:user-defined>
    <meta:user-defined meta:name="DC.title">Besluit aanvraag omgevingsvergunning Pater Ullingsstraat 1 6023 AM Budel-Schoo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132</meta:user-defined>
    <meta:user-defined meta:name="OVERHEIDop.GmbID/DC.identifier">gmb-2022-221132</meta:user-defined>
    <meta:user-defined meta:name="OVERHEIDop.versieInformatie"/>
  </office:meta>
</office:document-meta>
</file>