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verhuurcentrum op het parkeerterrein op de locatie <text:span text:style-name="nadrukvet">Roda J.C. Ring 4, 6466 NH </text:span>(d.d. 04.05.2022)</text:p>
              </text:list-item>
              <text:list-item text:style-override="id1-3-2-1-1-2-2">
                <text:number>2.</text:number>
                <text:p text:style-name="al">Plaatsen van een dakkapel aan de achterzijde van de woning op de locatie <text:span text:style-name="nadrukvet">Heiveldplein 23, 6466 AX</text:span> (d.d. 04.05.2022)</text:p>
              </text:list-item>
              <text:list-item text:style-override="id1-3-2-1-1-2-3">
                <text:number>3.</text:number>
                <text:p text:style-name="al">Het verwijderen van het schuine pannendak van de zolder en het realiseren van een plat dak op de locatie <text:span text:style-name="nadrukvet">Slakstraat 37, 6462 CT</text:span> (d.d. 10.05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</text:span>
            <text:span text:style-name="achternaam">18 mei 2022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11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129</meta:user-defined>
    <meta:user-defined meta:name="OVERHEIDop.GmbID/DC.identifier">gmb-2022-221129</meta:user-defined>
    <meta:user-defined meta:name="OVERHEIDop.versieInformatie"/>
  </office:meta>
</office:document-meta>
</file>