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text:list-style style:name="id1-3-2-4-10-1-3-3-1-3">
      <text:list-level-style-bullet text:bullet-char="•" text:level="1">
        <style:list-level-properties text:min-label-width="10mm"/>
      </text:list-level-style-bullet>
    </text:list-style>
    <text:list-style style:name="id1-3-2-4-10-1-3-3-1-3-1">
      <text:list-level-style-bullet text:bullet-char="•" text:level="1">
        <style:list-level-properties text:min-label-width="10mm"/>
      </text:list-level-style-bullet>
    </text:list-style>
    <text:list-style style:name="id1-3-2-4-10-1-3-3-1-3-2">
      <text:list-level-style-bullet text:bullet-char="•" text:level="1">
        <style:list-level-properties text:min-label-width="10mm"/>
      </text:list-level-style-bullet>
    </text:list-style>
    <text:list-style style:name="id1-3-2-4-10-1-3-3-1-3-3">
      <text:list-level-style-bullet text:bullet-char="•" text:level="1">
        <style:list-level-properties text:min-label-width="10mm"/>
      </text:list-level-style-bullet>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8-1-1">
      <style:table-column-properties/>
    </style:style>
    <style:style style:family="table-column" style:parent-style-name="colspec" style:name="id1-3-2-4-18-1-2">
      <style:table-column-properties/>
    </style:style>
  </office:automatic-styles>
  <office:body>
    <office:text>
      <text:p text:style-name="new_page_staatscourant"/>
      <text:p text:style-name="single-kop-titel">Subsidieverordening reductie energiegebruik particuliere woningen en huurwoningen Oirschot 2021</text:p>
      <text:section text:name="regeling_id1-3-2" text:style-name="regeling">
        <text:section text:name="aanhef_id1-3-2-1" text:style-name="aanhef">
          <text:section text:name="preambule_id1-3-2-1-1" text:style-name="preambule">
            <text:p text:style-name="al">De raad van de gemeente Oirschot;</text:p>
            <text:p text:style-name="al">gezien het voorstel van de burgemeester en wethouders van 21-09-2021; gelet op artikel 149 van de Gemeentewet en titel 2.4 van de Algemene wet bestuursrecht;</text:p>
            <text:p text:style-name="al"/>
            <text:p text:style-name="al">Besluit</text:p>
            <text:list text:style-name="id1-3-2-1-1-5">
              <text:list-item text:style-override="id1-3-2-1-1-5-1">
                <text:number>1.</text:number>
                <text:p text:style-name="al">Subsidieverordening reductie energiegebruik particuliere woningen en huurwoningen Oirschot 2021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
                <text:span text:style-name="nadrukcur">Aanvrager:</text:span> de Eigenaar of Huurder van een Bestaande woning die een aanvraag voor Subsidie indient ten aanzien van Energiebesparende maatregelen met als doel reductie van het energieverbruik;</text:p>
              </text:list-item>
              <text:list-item text:style-override="id1-3-2-2-1-3-2">
                <text:number>b.</text:number>
                <text:p text:style-name="al">
                <text:span text:style-name="nadrukcur">Bestaande Woning:</text:span> een bewoonbare woning in Oirschot die is opgeleverd aan de Eigenaar;</text:p>
              </text:list-item>
              <text:list-item text:style-override="id1-3-2-2-1-3-3">
                <text:number>c.</text:number>
                <text:p text:style-name="al">
                <text:span text:style-name="nadrukcur">College:</text:span> het college van burgemeester en wethouders;</text:p>
              </text:list-item>
              <text:list-item text:style-override="id1-3-2-2-1-3-4">
                <text:number>d.</text:number>
                <text:p text:style-name="al">
                <text:span text:style-name="nadrukcur">Eigenaar:</text:span> de natuurlijke persoon die volgens de kadastrale gegevens particuliere eigenaar is van de Bestaande Woning; </text:p>
              </text:list-item>
              <text:list-item text:style-override="id1-3-2-2-1-3-5">
                <text:number>e.</text:number>
                <text:p text:style-name="al">
                <text:span text:style-name="nadrukcur">Huurder:</text:span> de natuurlijke persoon die een Bestaande Woning van een Eigenaar huurt;</text:p>
              </text:list-item>
              <text:list-item text:style-override="id1-3-2-2-1-3-6">
                <text:number>f.</text:number>
                <text:p text:style-name="al">
                <text:span text:style-name="nadrukcur">Energiebesparende maatregelen:</text:span> één (of meer) maatregel(en) en/of diensten zoals opgenomen op de Maatregelenlijst Subsidie die beoogt danwel beogen in, op of aan een Bestaande Woning energie te besparen; </text:p>
              </text:list-item>
              <text:list-item text:style-override="id1-3-2-2-1-3-7">
                <text:number>g.</text:number>
                <text:p text:style-name="al">
                <text:span text:style-name="nadrukcur">Maatregelenlijst Subsidie:</text:span> de lijst met maatregelen en diensten waar, op grond van deze Subsidieverordening, Subsidie voor kan worden aangevraagd. De Maatregelenlijst Subsidie is opgenomen in Bijlage 1 van dit document en maakt integraal onderdeel uit van deze verordening;</text:p>
              </text:list-item>
              <text:list-item text:style-override="id1-3-2-2-1-3-8">
                <text:number>h.</text:number>
                <text:p text:style-name="al">
                <text:span text:style-name="nadrukcur">Subsidieverordening:</text:span> onderhavige Subsidieverordening reductie energiegebruik particuliere woningen en huurwoningen;</text:p>
              </text:list-item>
              <text:list-item text:style-override="id1-3-2-2-1-3-9">
                <text:number>i.</text:number>
                <text:p text:style-name="al">
                <text:span text:style-name="nadrukcur">Subsidie:</text:span> de subsidie, in de vorm van een voucher, in het kader van de in de Subsidieverordening omschreven Energiebesparende maatregelen;</text:p>
              </text:list-item>
              <text:list-item text:style-override="id1-3-2-2-1-3-10">
                <text:number>j.</text:number>
                <text:p text:style-name="al">
                <text:span text:style-name="nadrukcur">Voucher:</text:span> een door het college uitgegeven unieke code die eenmalig recht geeft op subsidie binnen deze Subsidieverordening.</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Met deze Subsidieverordening wil het college stimuleren dat Eigenaren en Huurders van Bestaande woningen Energiebesparende maatregelen treffen met de bedoeling om het verbruik van energie te verminderen. </text:p>
          </text:section>
          <text:section text:name="artikel_id1-3-2-2-3" text:style-name="artikel">
            <text:p text:style-name="artikel_kop_titel"><text:span text:style-name="artikel_kop_label">Artikel</text:span> <text:span text:style-name="artikel_kop_nr">3.</text:span> Reikwijdte </text:p>
            <text:p text:style-name="al">Deze Subsidieverordening is van toepassing op het aanbrengen van Energiebesparende maatregelen aan of op een Bestaande woning, welke Subsidie kan worden aangevraagd door de Eigenaar of Huurder van de betreffende Bestaande woning.</text:p>
          </text:section>
          <text:section text:name="artikel_id1-3-2-2-4" text:style-name="artikel">
            <text:p text:style-name="artikel_kop_titel"><text:span text:style-name="artikel_kop_label">Artikel</text:span> <text:span text:style-name="artikel_kop_nr">4.</text:span> Subsidievoorwaarden</text:p>
            <text:list text:style-name="id1-3-2-2-4-2">
              <text:list-item text:style-override="id1-3-2-2-4-2">
                <text:number>1.</text:number>
                <text:p text:style-name="al">Een Voucher is uitsluitend inwisselbaar voor Energiebesparende maatregel(en) en/of diensten die worden uitgevoerd danwel toegepast in, aan of op de bestaande woning van de Aanvrager. </text:p>
              </text:list-item>
              <text:list-item text:style-override="id1-3-2-2-4-3">
                <text:number>2.</text:number>
                <text:p text:style-name="al">Een Voucher is uitsluitend inwisselbaar door- of namens de Aanvrager aan wie het college de Voucher heeft afgegeven. </text:p>
              </text:list-item>
              <text:list-item text:style-override="id1-3-2-2-4-4">
                <text:number>3.</text:number>
                <text:p text:style-name="al">De Voucher heeft een beperkte geldigheid en is uitsluitend in te wisselen in de periode tussen het moment van ontvangst van de Voucher en 31 juli 2022. </text:p>
              </text:list-item>
              <text:list-item text:style-override="id1-3-2-2-4-5">
                <text:number>4.</text:number>
                <text:p text:style-name="al">Per Bestaande Woning en per Aanvrager wordt maximaal één Voucher verleend. Een aanvraag kan meerdere maatregelen en/of diensten bevatten. </text:p>
              </text:list-item>
              <text:list-item text:style-override="id1-3-2-2-4-6">
                <text:number>5.</text:number>
                <text:p text:style-name="al">De Voucher is uitsluitend geldig voor producten en diensten genoemd op de Maatregelenlijst Subsidie in bijlage 1. Aanvrager toont desgevraagd aan dat het gekochte product voldoet aan deze eisen. Indien het product niet voldoet aan de gestelde eisen wordt geen subsidie verleend.</text:p>
              </text:list-item>
              <text:list-item text:style-override="id1-3-2-2-4-7">
                <text:number>6.</text:number>
                <text:p text:style-name="al">De aangeschafte maatregelen en/of diensten worden aangebracht danwel uitgevoerd door of namens de Aanvrager. </text:p>
              </text:list-item>
              <text:list-item text:style-override="id1-3-2-2-4-8">
                <text:number>7.</text:number>
                <text:p text:style-name="al">De Voucher geeft recht op een Subsidie ter hoogte van de gekochte goederen of diensten, tot een maximum van €75,- inclusief BTW. </text:p>
              </text:list-item>
              <text:list-item text:style-override="id1-3-2-2-4-9">
                <text:number>8.</text:number>
                <text:p text:style-name="al">Iedere Voucher is eenmalig bruikbaar. Het restbedrag van de Voucher vervalt indien het aankoopbedrag van de gekochte goederen of diensten lager is dan de verleende subsidie. </text:p>
              </text:list-item>
              <text:list-item text:style-override="id1-3-2-2-4-10">
                <text:number>9.</text:number>
                <text:p text:style-name="al">De Voucher is slechts geldig voor het op de aanvraag aangegeven adres en is niet inwisselbaar voor geld. </text:p>
              </text:list-item>
              <text:list-item text:style-override="id1-3-2-2-4-11">
                <text:number>10.</text:number>
                <text:p text:style-name="al">Er geldt een vastgesteld subsidieplafond; indien dit plafond bereikt is, verliest de Voucher zijn waarde. In dat geval kan de Aanvrager de Voucher niet meer verzilveren. </text:p>
              </text:list-item>
              <text:list-item text:style-override="id1-3-2-2-4-12">
                <text:number>11.</text:number>
                <text:p text:style-name="al">In alle gevallen waarin deze verordening niet voorzien beslist het College. </text:p>
              </text:list-item>
              <text:list-item text:style-override="id1-3-2-2-4-13">
                <text:number>12.</text:number>
                <text:p text:style-name="al">Het is niet toegestaan Vouchers op welke wijze ook te gebruiken voor commerciële doeleinden en/of andere doeleinden dan waarvoor deze zijn uitgegeven. </text:p>
              </text:list-item>
              <text:list-item text:style-override="id1-3-2-2-4-14">
                <text:number>13.</text:number>
                <text:p text:style-name="al">Het College behoudt zich het recht voor om, indien voortzetting naar haar oordeel niet langer mogelijk of opportuun is, de geldigheid van de Voucher(s) voortijdig te beëindigen. Op dat moment niet gevalideerde Vouchers komen niet (langer) voor terugbetaling / inwisseling in aanmerking. </text:p>
              </text:list-item>
              <text:list-item text:style-override="id1-3-2-2-4-15">
                <text:number>14.</text:number>
                <text:p text:style-name="al">Iedere niet toegestane handeling of niet rechtmatig gebruik van de Voucher wordt geregistreerd en leidt ertoe dat de Voucher/code ongeldig kan worden verklaard, zonder dat daarbij aanspraak kan worden gemaakt op een nieuwe Voucher/code. </text:p>
              </text:list-item>
              <text:list-item text:style-override="id1-3-2-2-4-16">
                <text:number>15.</text:number>
                <text:p text:style-name="al">Het College behoudt zich het recht om de periode genoemd in het derde lid te verlengen. De Subsidieverordening die geldt op het moment van indienen van de subsidieaanvraag is van toepassing. </text:p>
              </text:list-item>
            </text:list>
          </text:section>
          <text:section text:name="artikel_id1-3-2-2-5" text:style-name="artikel">
            <text:p text:style-name="artikel_kop_titel"><text:span text:style-name="artikel_kop_label">Artikel</text:span> <text:span text:style-name="artikel_kop_nr">5.</text:span> Hoogte subsidie </text:p>
            <text:list text:style-name="id1-3-2-2-5-2">
              <text:list-item text:style-override="id1-3-2-2-5-2">
                <text:number>1.</text:number>
                <text:p text:style-name="al">De Energiebesparende maatregelen worden voor 100% gesubsidieerd met een maximum van €75,- inclusief BTW per Bestaande woning.</text:p>
              </text:list-item>
              <text:list-item text:style-override="id1-3-2-2-5-3">
                <text:number>2.</text:number>
                <text:p text:style-name="al">Een subsidieaanvraag kan meerdere Energiebesparende maatregelen bevatten. </text:p>
              </text:list-item>
            </text:list>
          </text:section>
          <text:section text:name="artikel_id1-3-2-2-6" text:style-name="artikel">
            <text:p text:style-name="artikel_kop_titel">Art. 6. Aanvragen subsidie</text:p>
            <text:list text:style-name="id1-3-2-2-6-2">
              <text:list-item text:style-override="id1-3-2-2-6-2">
                <text:number>1.</text:number>
                <text:p text:style-name="al">De Voucher aanvraag wordt ingediend via <text:a xlink:href="http://www.regionaalenergieloket.nl" xlink:type="simple"><text:span text:style-name="nadrukondlijn">www.regionaalenergieloket.nl</text:span></text:a>.</text:p>
              </text:list-item>
              <text:list-item text:style-override="id1-3-2-2-6-3">
                <text:number>2.</text:number>
                <text:p text:style-name="al">Bij de aanvraag voegt de Aanvrager een aantal gegevens, te weten:</text:p>
                <text:list text:style-name="id1-3-2-2-6-3-3">
                  <text:list-item text:style-override="id1-3-2-2-6-3-3-1">
                    <text:number>a.</text:number>
                    <text:p text:style-name="al">Volledige naam en adresgegevens en;</text:p>
                  </text:list-item>
                  <text:list-item text:style-override="id1-3-2-2-6-3-3-2">
                    <text:number>b.</text:number>
                    <text:p text:style-name="al">Contactgegevens zoals telefoonnummer en emailadres.</text:p>
                  </text:list-item>
                </text:list>
              </text:list-item>
              <text:list-item text:style-override="id1-3-2-2-6-4">
                <text:number>3.</text:number>
                <text:p text:style-name="al">De Voucher is uitsluitend inwisselbaar en geldig voor Energiebesparende maatregelen die worden gekocht bij een (web)winkel die aangemeld is voor het OHIS systeem. </text:p>
              </text:list-item>
              <text:list-item text:style-override="id1-3-2-2-6-5">
                <text:number>4.</text:number>
                <text:p text:style-name="al">Indien een Aanvrager geen toegang heeft tot internet kan deze een aanvraagformulier opvragen bij het college en de aanvraag schriftelijk indienen. </text:p>
              </text:list-item>
            </text:list>
          </text:section>
          <text:section text:name="artikel_id1-3-2-2-7" text:style-name="artikel">
            <text:p text:style-name="artikel_kop_titel"><text:span text:style-name="artikel_kop_label">Artikel</text:span> <text:span text:style-name="artikel_kop_nr">7.</text:span> Subsidiabele periode</text:p>
            <text:list text:style-name="id1-3-2-2-7-2">
              <text:list-item text:style-override="id1-3-2-2-7-2">
                <text:number>1.</text:number>
                <text:p text:style-name="al">Subsidie kan worden aangevraagd vanaf de dag na bekendmaking van deze verordening. </text:p>
              </text:list-item>
              <text:list-item text:style-override="id1-3-2-2-7-3">
                <text:number>2.</text:number>
                <text:p text:style-name="al">Vouchers kunnen worden aangevraagd en verzilverd tot en met 31 juli 2022 of tot het moment dat het beschikbare Subsidieplafond is bereikt.</text:p>
              </text:list-item>
              <text:list-item text:style-override="id1-3-2-2-7-4">
                <text:number>3.</text:number>
                <text:p text:style-name="al">Aanvragen die na 31 juli 2022 worden ingediend worden niet meer in behandeling genomen.</text:p>
              </text:list-item>
              <text:list-item text:style-override="id1-3-2-2-7-5">
                <text:number>4.</text:number>
                <text:p text:style-name="al">Het College behoudt zich het recht voor de subsidiabele periode, als bedoeld in het tweede lid te verlengen. </text:p>
              </text:list-item>
            </text:list>
          </text:section>
          <text:section text:name="artikel_id1-3-2-2-8" text:style-name="artikel">
            <text:p text:style-name="artikel_kop_titel"><text:span text:style-name="artikel_kop_label">Artikel</text:span> <text:span text:style-name="artikel_kop_nr">8.</text:span> Subsidieplafond en wijze van verdeling </text:p>
            <text:list text:style-name="id1-3-2-2-8-2">
              <text:list-item text:style-override="id1-3-2-2-8-2">
                <text:number>1.</text:number>
                <text:p text:style-name="al">Voor de vaststelling van Subsidie in het kader van deze Subsidieverordening geldt een subsidieplafond van € 73.500,-. Als het subsidieplafond bereikt is, wordt geen subsidie meer verleend. </text:p>
              </text:list-item>
              <text:list-item text:style-override="id1-3-2-2-8-3">
                <text:number>2.</text:number>
                <text:p text:style-name="al">Het College kan het subsidieplafond verhogen mits het budget uit de uitkering Regeling Reductie Energiegebruik Woningen daarbij niet wordt overschreden. </text:p>
              </text:list-item>
              <text:list-item text:style-override="id1-3-2-2-8-4">
                <text:number>3.</text:number>
                <text:p text:style-name="al">Het nemen van besluiten op de aanvragen van subsidie vindt plaats op volgorde van ontvangst van de volledige aanvragen. Wanneer de Aanvrager in de gelegenheid is gesteld de aanvraag om subsidie aan te vullen, geldt de dag waarop die aanvraag is aangevuld als datum (en tijdstip) van ontvangst van een volledige aanvraag. </text:p>
              </text:list-item>
              <text:list-item text:style-override="id1-3-2-2-8-5">
                <text:number>4.</text:number>
                <text:p text:style-name="al">Het Subsidieplafond en het resterende subsidiebudget zijn zichtbaar op regionaalenergieloket.nl.</text:p>
              </text:list-item>
              <text:list-item text:style-override="id1-3-2-2-8-6">
                <text:number>5.</text:number>
                <text:p text:style-name="al">Subsidie wordt alleen vastgesteld voor maatregelen die zijn aangeschaft binnen de Subsidiabele periode zoals omschreven in artikel 7. </text:p>
              </text:list-item>
            </text:list>
          </text:section>
          <text:section text:name="artikel_id1-3-2-2-9" text:style-name="artikel">
            <text:p text:style-name="artikel_kop_titel"><text:span text:style-name="artikel_kop_label">Artikel</text:span> <text:span text:style-name="artikel_kop_nr">9.</text:span> Weigeringsgronden</text:p>
            <text:p text:style-name="al">Aanvullend op artikel 4:35 van de Algemene wet bestuursrecht, wordt een aanvraag om subsidie geweigerd indien:</text:p>
            <text:list text:style-name="id1-3-2-2-9-3">
              <text:list-item text:style-override="id1-3-2-2-9-3-1">
                <text:number>a.</text:number>
                <text:p text:style-name="al">De Aanvrager niet voldoet aan de in deze verordening gestelde eisen.</text:p>
              </text:list-item>
              <text:list-item text:style-override="id1-3-2-2-9-3-2">
                <text:number>b.</text:number>
                <text:p text:style-name="al">Het subsidieplafond is bereikt.</text:p>
              </text:list-item>
              <text:list-item text:style-override="id1-3-2-2-9-3-3">
                <text:number>c.</text:number>
                <text:p text:style-name="al">De aanvraag te laat is ingediend.</text:p>
              </text:list-item>
            </text:list>
          </text:section>
          <text:section text:name="artikel_id1-3-2-2-10" text:style-name="artikel">
            <text:p text:style-name="artikel_kop_titel"><text:span text:style-name="artikel_kop_label">Artikel</text:span> <text:span text:style-name="artikel_kop_nr">10.</text:span> Verplichtingen subsidieontvanger en beschikking tot subsidievaststelling</text:p>
            <text:list text:style-name="id1-3-2-2-10-2">
              <text:list-item text:style-override="id1-3-2-2-10-2">
                <text:number>1.</text:number>
                <text:p text:style-name="al">De volgende verplichtingen gelden voor de subsidieontvanger:</text:p>
                <text:list text:style-name="id1-3-2-2-10-2-3">
                  <text:list-item text:style-override="id1-3-2-2-10-2-3-1">
                    <text:number>a.</text:number>
                    <text:p text:style-name="al">De subsidieontvanger is verplicht zelf zorg te dragen dat de Energiebesparende maatregelen technisch uitvoerbaar zijn en, indien van toepassing, de benodigde publiekrechtelijke en/of privaatrechtelijke toestemmingen voor het uitvoeren van de maatregel(en) zijn verkregen. </text:p>
                  </text:list-item>
                </text:list>
              </text:list-item>
              <text:list-item text:style-override="id1-3-2-2-10-3">
                <text:number>2.</text:number>
                <text:p text:style-name="al">De beschikking tot subsidievaststelling vermeldt in ieder geval: </text:p>
                <text:list text:style-name="id1-3-2-2-10-3-3">
                  <text:list-item text:style-override="id1-3-2-2-10-3-3-1">
                    <text:number>a.</text:number>
                    <text:p text:style-name="al">of is voldaan aan de voorwaarden en verplichtingen voor de vaststelling van de subsidie zoals opgenomen in de beschikking tot subsidieverlening, deze verordening en de Algemene wet bestuursrecht. </text:p>
                  </text:list-item>
                </text:list>
              </text:list-item>
            </text:list>
          </text:section>
          <text:section text:name="artikel_id1-3-2-2-11" text:style-name="artikel">
            <text:p text:style-name="artikel_kop_titel"><text:span text:style-name="artikel_kop_label">Artikel</text:span> <text:span text:style-name="artikel_kop_nr">11.</text:span> Verantwoording van de subsidie</text:p>
            <text:p text:style-name="al">Het College behoudt zich het recht voor om ter plekke te controleren of de gesubsidieerde maatregelen daadwerkelijk zijn uitgevoerd. Indien de gesubsidieerde maatregelen niet zijn uitgevoerd of om enige andere reden niet voor vergoeding in aanmerking komen, betaalt de Aanvrager het ontvangen Subsidiebedrag terug.</text:p>
          </text:section>
          <text:section text:name="artikel_id1-3-2-2-12" text:style-name="artikel">
            <text:p text:style-name="artikel_kop_titel"><text:span text:style-name="artikel_kop_label">Artikel</text:span> <text:span text:style-name="artikel_kop_nr">12</text:span> </text:p>
            <text:list text:style-name="id1-3-2-2-12-2">
              <text:list-item text:style-override="id1-3-2-2-12-2">
                <text:number>1.</text:number>
                <text:p text:style-name="al">Alleen originele Vouchers en codes kunnen worden gebruikt en worden op verzoek aan het College verstrekt. Aanvrager dient de Voucher, inclusief de unieke code, daarom zorgvuldig te bewaren. </text:p>
              </text:list-item>
              <text:list-item text:style-override="id1-3-2-2-12-3">
                <text:number>2.</text:number>
                <text:p text:style-name="al">In geval van diefstal, waaronder tevens wordt begrepen onbevoegd of oneigenlijk gebruik door derden, of verlies, waaronder tevens begrepen het wissen van de voucher, vindt géén vergoeding plaats, óók niet indien Aanvrager geen verwijt te maken valt. </text:p>
              </text:list-item>
            </text:list>
          </text:section>
          <text:section text:name="artikel_id1-3-2-2-13" text:style-name="artikel">
            <text:p text:style-name="artikel_kop_titel"><text:span text:style-name="artikel_kop_label">Artikel</text:span> <text:span text:style-name="artikel_kop_nr">13.</text:span> Hardheidsclausule </text:p>
            <text:p text:style-name="al">Het College kan, in bijzondere gevallen, afwijken van het bepaalde in deze regeling, indien een strikte toepassing daarvan zal leiden tot een onevenredige benadeling van de aanvrager of subsidieontvanger.</text:p>
          </text:section>
          <text:section text:name="artikel_id1-3-2-2-14" text:style-name="artikel">
            <text:p text:style-name="artikel_kop_titel"><text:span text:style-name="artikel_kop_label">Artikel</text:span> <text:span text:style-name="artikel_kop_nr">14.</text:span> Slotbepalingen</text:p>
            <text:p text:style-name="al">Deze subsidieregeling treedt in werking op 20 oktober 2021.</text:p>
          </text:section>
        </text:section>
        <text:section text:name="regeling-sluiting_id1-3-2-3" text:style-name="regeling-sluiting">
          <text:section text:name="ondertekening_id1-3-2-3-1">
            <text:p><text:span text:style-name="functie">Aldus vastgesteld in zijn openbare vergadering van 19 oktober 2021.</text:span></text:p>
            <text:p><text:span text:style-name="functie">De raad van de gemeente Oirschot,</text:span></text:p>
          </text:section>
          <text:section text:name="ondertekening_id1-3-2-3-2">
            <text:p><text:span text:style-name="functie"/></text:p>
            <text:p><text:span text:style-name="functie"/></text:p>
            <text:p><text:span text:style-name="functie">de griffier,</text:span></text:p>
            <text:p><text:span text:style-name="functie">H. Struijs</text:span></text:p>
          </text:section>
          <text:section text:name="ondertekening_id1-3-2-3-3">
            <text:p><text:span text:style-name="functie"/></text:p>
            <text:p><text:span text:style-name="functie"/></text:p>
            <text:p><text:span text:style-name="functie">de voorzitter,</text:span></text:p>
            <text:p><text:span text:style-name="functie">J. C. R. Keijzers-Verschelling</text:span></text:p>
          </text:section>
        </text:section>
        <text:section text:name="bijlage_id1-3-2-4" text:style-name="bijlage">
          <text:p text:style-name="bijlage_top"/>
          <text:p text:style-name="hoofdstuk_kop"><text:span text:style-name="label">Bijlage</text:span> <text:span text:style-name="nr">1.</text:span> Maatregelenlijst Subsidie in het kader van de Regeling Reductie Energiegebruik Woningen (RREW)</text:p>
          <text:p text:style-name="al"/>
          <text:p text:style-name="al">
          <text:span text:style-name="nadrukcur">Opgesteld door Milieu Centraal </text:span>
        </text:p>
          <text:p text:style-name="al">
          <text:span text:style-name="nadrukcur">Versie 13-07-2021</text:span>
        </text:p>
          <text:p text:style-name="al"/>
          <text:p text:style-name="al">Milieu Centraal heeft onderstaande lijst van producten opgesteld voor RREW-waardebonnen, waarmee consumenten energiebesparende producten kunnen aanschaffen. Het gaat om producten die naar het oordeel van Milieu Centraal energie besparen en voldoen aan de doelstelling van de RREW-subsidieregeling.</text:p>
          <text:p text:style-name="al"/>
          <text:p text:style-name="al">
          <text:span text:style-name="nadrukvet">A. Doe het zelf maatregelen </text:span>
        </text:p>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
                    <text:span text:style-name="nadrukvet">Productsoort</text:span>
                    <text:span text:style-name="nadrukvet">/productcategor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Elektrische appara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dlampen (maximaal 6 per waardebon) </text:p>
                  <text:p text:style-name="table_al">De waardebon is niet geldig voor: </text:p>
                  <text:list text:style-name="id1-3-2-4-10-1-3-3-1-3">
                    <text:list-item text:style-override="id1-3-2-4-10-1-3-3-1-3-1">
                      <text:number>•</text:number>
                      <text:p text:style-name="table_al">slimme ledlampen die op afstand bedienbaar zijn </text:p>
                    </text:list-item>
                    <text:list-item text:style-override="id1-3-2-4-10-1-3-3-1-3-2">
                      <text:number>•</text:number>
                      <text:p text:style-name="table_al">speciale sfeerverlichting met veranderende kleuren </text:p>
                    </text:list-item>
                    <text:list-item text:style-override="id1-3-2-4-10-1-3-3-1-3-3">
                      <text:number>•</text:number>
                      <text:p text:style-name="table_al">armaturen inclusief ledlamp</text:p>
                    </text:list-item>
                  </text:list>
                </table:table-cell>
                <table:table-cell table:style-name="cell_frame_all" table:number-rows-spanned="1" table:number-columns-spanned="1">
                  <text:p text:style-name="table_al">Je gloei- of halogeenlamp vervangen door een ledlamp terwijl die nog niet kapot is, lijkt misschien zonde. Maar, dat is het niet. Het is klimaatvriendelijker om ze nu al te vervangen. Vervang je al je onzuinige lampen in één keer? Dan ben je maar één keer bezig en maak je een mooie klapper voor het klimaat. Als je het kleiner wilt houden: begin dan met de lampen die het meeste aan staan. </text:p>
                  <text:p text:style-name="table_al"/>
                  <text:p text:style-name="table_al">Let op: Per 1 september 2021 komt er een nieuw energielabel voor lampen. Er geldt een overgangstermijn. Verpakkingen met het oude label mogen nog tot 1 maart 2023 in de handel blijven. Een tijd lang komen dus producten met oude en nieuwe label naast elkaar in de schappen voor. Om verwarring te voorkomen stellen we nu geen eis aan het energielabel van LED lampen.</text:p>
                </table:table-cell>
              </table:table-row>
              <table:table-row table:style-name="row">
                <table:table-cell table:style-name="cell_frame_all" table:number-rows-spanned="1" table:number-columns-spanned="1">
                  <text:p text:style-name="table_al">Inductiekookplaat</text:p>
                </table:table-cell>
                <table:table-cell table:style-name="cell_frame_all" table:number-rows-spanned="1" table:number-columns-spanned="1">
                  <text:p text:style-name="table_al">Maakt het mogelijk om aardgas vrij te worden. Een inductiekookplaat gebruikt minder stroom dan andere elektrische kookplaten. Vergeleken met gas is er nu nog weinig verschil in CO2-uitstoot. Naarmate het percentage duurzame stroom in de stroommix omhoog gaat, zal inductie koken beter scoren dan koken op gas. Let op: laat het werken aan een groepenkast over aan een erkend installateur.</text:p>
                </table:table-cell>
              </table:table-row>
              <table:table-row table:style-name="row">
                <table:table-cell table:style-name="cell_frame_all" table:number-rows-spanned="1" table:number-columns-spanned="1">
                  <text:p text:style-name="table_al">Energieverbruiksmanager</text:p>
                </table:table-cell>
                <table:table-cell table:style-name="cell_frame_all" table:number-rows-spanned="1" table:number-columns-spanned="1">
                  <text:p text:style-name="table_al">Leest via een kabeltje of op afstand de energiemeter uit en geeft feedback over energieverbruik. Bespaart gemiddeld 3% op gas en 4% op stroomverbruik.</text:p>
                </table:table-cell>
              </table:table-row>
              <table:table-row table:style-name="row">
                <table:table-cell table:style-name="cell_frame_all" table:number-rows-spanned="1" table:number-columns-spanned="1">
                  <text:p text:style-name="table_al">
                    <text:span text:style-name="nadrukvet">Verwar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mpschakelaar vloerverwarming</text:p>
                </table:table-cell>
                <table:table-cell table:style-name="cell_frame_all" table:number-rows-spanned="1" table:number-columns-spanned="1">
                  <text:p text:style-name="table_al">Heb je vloerverwarming met een wat oudere pomp, kijk dan of er een pompschakelaar tussen de pomp en het stopcontact zit. Zonder schakelaar draait de pomp voortdurend. Mét schakelaar draait de alleen als het nodig is en dat bespaart energie. Nog energiezuiniger is het om een oude onzuinige pomp te vervangen door een zuinige moderne pomp inclusief pompschakelaar.</text:p>
                </table:table-cell>
              </table:table-row>
              <table:table-row table:style-name="row">
                <table:table-cell table:style-name="cell_frame_all" table:number-rows-spanned="1" table:number-columns-spanned="1">
                  <text:p text:style-name="table_al">Radiatorfolie</text:p>
                </table:table-cell>
                <table:table-cell table:style-name="cell_frame_all" table:number-rows-spanned="1" table:number-columns-spanned="1">
                  <text:p text:style-name="table_al">Radiatorfolie is het meest zinvol bij een radiator tegen een buitenmuur die niet of matig is geïsoleerd. Met radiatorfolie ontsnapt er minder warmte via de buitenmuur naar buiten. Nog beter is het om de buitenmuur beter te (laten) isoleren</text:p>
                </table:table-cell>
              </table:table-row>
              <table:table-row table:style-name="row">
                <table:table-cell table:style-name="cell_frame_all" table:number-rows-spanned="1" table:number-columns-spanned="1">
                  <text:p text:style-name="table_al">Leidingisolatie voor cv-leidingen</text:p>
                </table:table-cell>
                <table:table-cell table:style-name="cell_frame_all" table:number-rows-spanned="1" table:number-columns-spanned="1">
                  <text:p text:style-name="table_al">In verwarmde ruimtes hoef je de CV-buizen niet te isoleren, omdat die de ruimte gewoon mee verwarmen. Isoleer niet de drinkwaterleidingen, om risico op legionella te voorkomen.</text:p>
                </table:table-cell>
              </table:table-row>
              <table:table-row table:style-name="row">
                <table:table-cell table:style-name="cell_frame_all" table:number-rows-spanned="1" table:number-columns-spanned="1">
                  <text:p text:style-name="table_al">Radiatorventilator</text:p>
                </table:table-cell>
                <table:table-cell table:style-name="cell_frame_all" table:number-rows-spanned="1" table:number-columns-spanned="1">
                  <text:p text:style-name="table_al">Met een radiator-ventilator is je huis sneller warm met minder energie. Het is een klein apparaat met ventilatoren dat je met magneten aan de onderkant van de radiator clickt.</text:p>
                </table:table-cell>
              </table:table-row>
              <table:table-row table:style-name="row">
                <table:table-cell table:style-name="cell_frame_all" table:number-rows-spanned="1" table:number-columns-spanned="1">
                  <text:p text:style-name="table_al">Thermostaatknop voor radiator</text:p>
                </table:table-cell>
                <table:table-cell table:style-name="cell_frame_all" table:number-rows-spanned="1" table:number-columns-spanned="1">
                  <text:p text:style-name="table_al">Bespaart t.o.v. gewone radiatorkraan. Let op: Thermostaatknoppen niet toepassen in een kamer waar de thermostaat zit. Let op: Het vervangen van radiatorknoppen is geen eenvoudige klus.</text:p>
                </table:table-cell>
              </table:table-row>
              <table:table-row table:style-name="row">
                <table:table-cell table:style-name="cell_frame_all" table:number-rows-spanned="1" table:number-columns-spanned="1">
                  <text:p text:style-name="table_al">Slimme thermostaat met zelflerend opwarmen, modulerend stoken en instelbaar klokprogramma</text:p>
                </table:table-cell>
                <table:table-cell table:style-name="cell_frame_all" table:number-rows-spanned="1" table:number-columns-spanned="1">
                  <text:p text:style-name="table_al">Alleen als de slimme thermostaat over de volgende functionaliteiten beschikt: Zelflerend opwarmen. Met zelflerend opwarmen leert de thermostaat om je woning zo efficiënt mogelijk op te warmen. Modulerend stoken. Als de slimme thermostaat de cv-ketel modulerend kan aansturen brandt de ketel minder hard als er minder warmte nodig is. Je cv-ketel verwarmt dan efficiënter. Klokprogramma dat je zelf kan programmeren. Veel slimme thermostaten beschikken ook over zelflerend klokprogramma. Dat is prima mits je het ook zelf kan instellen. Zelf instellen kan meer besparing opleveren omdat het nauwkeuriger is. Let op: Het vervangen van een thermostaat is geen eenvoudige klus.</text:p>
                </table:table-cell>
              </table:table-row>
              <table:table-row table:style-name="row">
                <table:table-cell table:style-name="cell_frame_all" table:number-rows-spanned="1" table:number-columns-spanned="1">
                  <text:p text:style-name="table_al">Deurdranger en deurveren</text:p>
                </table:table-cell>
                <table:table-cell table:style-name="cell_frame_all" table:number-rows-spanned="1" table:number-columns-spanned="1">
                  <text:p text:style-name="table_al">Dichte deuren in huis voorkomen warmteverlies van verwarmde ruimtes naar onverwarmde ruimtes.</text:p>
                </table:table-cell>
              </table:table-row>
              <table:table-row table:style-name="row">
                <table:table-cell table:style-name="cell_frame_all" table:number-rows-spanned="1" table:number-columns-spanned="1">
                  <text:p text:style-name="table_al">
                    <text:span text:style-name="nadrukvet">Warm Wat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terbesparend mondstuk of doorstroombegrenzer voor waterkraan (perlator)</text:p>
                </table:table-cell>
                <table:table-cell table:style-name="cell_frame_all" table:number-rows-spanned="1" table:number-columns-spanned="1">
                  <text:p text:style-name="table_al">Bespaart warm water, dus energie.</text:p>
                </table:table-cell>
              </table:table-row>
              <table:table-row table:style-name="row">
                <table:table-cell table:style-name="cell_frame_all" table:number-rows-spanned="1" table:number-columns-spanned="1">
                  <text:p text:style-name="table_al">Waterbesparende douchekop. Voorwaarde is 7,2 liter water per minuut of minder.</text:p>
                </table:table-cell>
                <table:table-cell table:style-name="cell_frame_all" table:number-rows-spanned="1" table:number-columns-spanned="1">
                  <text:p text:style-name="table_al">Bespaart warm water, dus energie. Een waterbesparende douchekop levert maximaal 7,2 liter water per minuut (volgens KIWA methodiek).</text:p>
                </table:table-cell>
              </table:table-row>
              <table:table-row table:style-name="row">
                <table:table-cell table:style-name="cell_frame_all" table:number-rows-spanned="1" table:number-columns-spanned="1">
                  <text:p text:style-name="table_al">Thermostaatmengkraan</text:p>
                </table:table-cell>
                <table:table-cell table:style-name="cell_frame_all" table:number-rows-spanned="1" table:number-columns-spanned="1">
                  <text:p text:style-name="table_al">Bespaart warm water, dus energie. Doordat de temperatuur goed instelbaar is verlies je minder warm water tijdens het instellen van de juiste temperatuur. Let op: Het vervangen van een mengkraan is geen eenvoudige klus</text:p>
                </table:table-cell>
              </table:table-row>
              <table:table-row table:style-name="row">
                <table:table-cell table:style-name="cell_frame_all" table:number-rows-spanned="1" table:number-columns-spanned="1">
                  <text:p text:style-name="table_al">Douchetimer/douchecoach</text:p>
                </table:table-cell>
                <table:table-cell table:style-name="cell_frame_all" table:number-rows-spanned="1" table:number-columns-spanned="1">
                  <text:p text:style-name="table_al">Helpt om korter te douchen.</text:p>
                </table:table-cell>
              </table:table-row>
              <table:table-row table:style-name="row">
                <table:table-cell table:style-name="cell_frame_all" table:number-rows-spanned="1" table:number-columns-spanned="1">
                  <text:p text:style-name="table_al">
                    <text:span text:style-name="nadrukvet">Isol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chtstrips (alu / pvc)</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Tochtband (foam / rubber)</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Tochtborstel onder de buitendeuren</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Brievenbusborstel</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Kozijnfolie (niet verwarren met raamfolie)</text:p>
                </table:table-cell>
                <table:table-cell table:style-name="cell_frame_all" table:number-rows-spanned="1" table:number-columns-spanned="1">
                  <text:p text:style-name="table_al">Folie dat je over het kozijn voor het raam plakt en dat als het ware een tweede laag ‘glas’ vormt waartussen een stilstaand laagje lucht zit. Bijvoorbeeld Tesa Moll. Uitgesloten is raamfolie, dat is folie op het glas. Dit is vooral voor monumenten bedoeld, en kan alleen door een professional worden aangebracht.</text:p>
                </table:table-cell>
              </table:table-row>
              <table:table-row table:style-name="row">
                <table:table-cell table:style-name="cell_frame_all" table:number-rows-spanned="1" table:number-columns-spanned="1">
                  <text:p text:style-name="table_al">Glaswol isolatie (plaat en rol)</text:p>
                </table:table-cell>
                <table:table-cell table:style-name="cell_frame_all" table:number-rows-spanned="1" table:number-columns-spanned="1">
                  <text:p text:style-name="table_al">Kies een hoge isolatiewaarde van het materiaal (Rdwaarde). Dak tenminste Rd 3,5. Vloer ten minste Rd 3,5. Bodem kruipruimte ten minste Rd 3,5. Voorzetwand ten minste Rd 2,5. </text:p>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Steenwol isolatie (plaat en rol)</text:p>
                </table:table-cell>
                <table:table-cell table:style-name="cell_frame_all" table:number-rows-spanned="1" table:number-columns-spanned="1">
                  <text:p text:style-name="table_al">Kies een hoge isolatiewaarde van het materiaal (Rdwaarde). Dak tenminste Rd 3,5. Vloer ten minste Rd 3,5. Bodem kruipruimte ten minste Rd 3,5. Voorzetwand ten minste Rd 2,5.</text:p>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PIR- en Resol-platen isolatie</text:p>
                </table:table-cell>
                <table:table-cell table:style-name="cell_frame_all" table:number-rows-spanned="1" table:number-columns-spanned="1">
                  <text:p text:style-name="table_al">Kies een hoge isolatiewaarde van het materiaal (Rdwaarde). Dak tenminste Rd 3,5. Vloer ten minste Rd 3,5. Bodem kruipruimte ten minste Rd 3,5. Voorzetwand ten minste Rd 2,5. </text:p>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EPS-platen isolatie</text:p>
                </table:table-cell>
                <table:table-cell table:style-name="cell_frame_all" table:number-rows-spanned="1" table:number-columns-spanned="1">
                  <text:p text:style-name="table_al">Kies een hoge isolatiewaarde van het materiaal (Rdwaarde). Dak tenminste Rd 3,5. Vloer ten minste Rd 3,5. Bodem kruipruimte ten minste Rd 3,5. Voorzetwand ten minste Rd 2,5. </text:p>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XPS-platen isolatie</text:p>
                </table:table-cell>
                <table:table-cell table:style-name="cell_frame_all" table:number-rows-spanned="1" table:number-columns-spanned="1">
                  <text:p text:style-name="table_al">Kies een hoge isolatiewaarde van het materiaal (Rdwaarde). Dak tenminste Rd 3,5. Vloer ten minste Rd 3,5. Bodem kruipruimte ten minste Rd 3,5. Voorzetwand ten minste Rd 2,5. </text:p>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Vlaswol isolatie (plaat en rol)</text:p>
                </table:table-cell>
                <table:table-cell table:style-name="cell_frame_all" table:number-rows-spanned="1" table:number-columns-spanned="1">
                  <text:p text:style-name="table_al">Kies een hoge isolatiewaarde van het materiaal (Rdwaarde). Dak tenminste Rd 3,5. Vloer ten minste Rd 3,5. Bodem kruipruimte ten minste Rd 3,5. Voorzetwand ten minste Rd 2,5. </text:p>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Houtvezel isolatie (plaat en rol)</text:p>
                </table:table-cell>
                <table:table-cell table:style-name="cell_frame_all" table:number-rows-spanned="1" table:number-columns-spanned="1">
                  <text:p text:style-name="table_al">Kies een hoge isolatiewaarde van het materiaal (Rdwaarde). Dak tenminste Rd 3,5. Vloer ten minste Rd 3,5. Bodem kruipruimte ten minste Rd 3,5. Voorzetwand ten minste Rd 2,5. </text:p>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Hennep isolatie (plaat en rol)</text:p>
                </table:table-cell>
                <table:table-cell table:style-name="cell_frame_all" table:number-rows-spanned="1" table:number-columns-spanned="1">
                  <text:p text:style-name="table_al">Kies een hoge isolatiewaarde van het materiaal (Rdwaarde). Dak tenminste Rd 3,5. Vloer ten minste Rd 3,5. Bodem kruipruimte ten minste Rd 3,5. Voorzetwand ten minste Rd 2,5. </text:p>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Metisse isolatie (gerecycled katoen) (plaat en rol) </text:p>
                </table:table-cell>
                <table:table-cell table:style-name="cell_frame_all" table:number-rows-spanned="1" table:number-columns-spanned="1">
                  <text:p text:style-name="table_al">Kies een hoge isolatiewaarde van het materiaal (Rdwaarde). Dak tenminste Rd 3,5. Vloer ten minste Rd 3,5. Bodem kruipruimte ten minste Rd 3,5. Voorzetwand ten minste Rd 2,5. </text:p>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Cellulose wol isolatie</text:p>
                </table:table-cell>
                <table:table-cell table:style-name="cell_frame_all" table:number-rows-spanned="1" table:number-columns-spanned="1">
                  <text:p text:style-name="table_al">Kies een hoge isolatiewaarde van het materiaal (Rdwaarde). Dak tenminste Rd 3,5. Vloer ten minste Rd 3,5. Bodem kruipruimte ten minste Rd 3,5. Voorzetwand ten minste Rd 2,5. </text:p>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Meerlaagse warmte-reflecterende isolatiefolie met luchtkamers (merknamen bijvoorbeeld Isobooster, PIF, TONZON)</text:p>
                </table:table-cell>
                <table:table-cell table:style-name="cell_frame_all" table:number-rows-spanned="1" table:number-columns-spanned="1">
                  <text:p text:style-name="table_al">Kies een hoge isolatiewaarde van het materiaal (Rdwaarde). Dak tenminste Rd 3,5. Vloer ten minste Rd 3,5. Bodem kruipruimte ten minste Rd 3,5. Voorzetwand ten minste Rd 2,5. </text:p>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Dakisolatie pakket (bijvoorbeeld Kingspan)</text:p>
                </table:table-cell>
                <table:table-cell table:style-name="cell_frame_all" table:number-rows-spanned="1" table:number-columns-spanned="1">
                  <text:p text:style-name="table_al">Kies een hoge isolatiewaarde van het materiaal (Rdwaarde). Dak tenminste Rd 3,5. Vloer ten minste Rd 3,5. Bodem kruipruimte ten minste Rd 3,5. Voorzetwand ten minste Rd 2,5. </text:p>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Vochtregulerende folie (klimaatfolie) voor isolatiewerkzaamheden</text:p>
                </table:table-cell>
                <table:table-cell table:style-name="cell_frame_all" table:number-rows-spanned="1" table:number-columns-spanned="1">
                  <text:p text:style-name="table_al">Kan nodig zijn bij isolatiewerkzaamheden</text:p>
                </table:table-cell>
              </table:table-row>
              <table:table-row table:style-name="row">
                <table:table-cell table:style-name="cell_frame_all" table:number-rows-spanned="1" table:number-columns-spanned="1">
                  <text:p text:style-name="table_al">Dampremmende folie voor isolatiewerkzaamheden</text:p>
                </table:table-cell>
                <table:table-cell table:style-name="cell_frame_all" table:number-rows-spanned="1" table:number-columns-spanned="1">
                  <text:p text:style-name="table_al">Kan nodig zijn bij isolatiewerkzaamheden</text:p>
                </table:table-cell>
              </table:table-row>
              <table:table-row table:style-name="row">
                <table:table-cell table:style-name="cell_frame_all" table:number-rows-spanned="1" table:number-columns-spanned="1">
                  <text:p text:style-name="table_al">Bodemfolie </text:p>
                </table:table-cell>
                <table:table-cell table:style-name="cell_frame_all" table:number-rows-spanned="1" table:number-columns-spanned="1">
                  <text:p text:style-name="table_al">Vermindert vocht in kruipruimte, wordt vaak aangebracht in combinatie met vloerisolatie.</text:p>
                </table:table-cell>
              </table:table-row>
              <table:table-row table:style-name="row">
                <table:table-cell table:style-name="cell_frame_all" table:number-rows-spanned="1" table:number-columns-spanned="1">
                  <text:p text:style-name="table_al">Thermo tape/ Alu tape voor isolatiewerkzaamheden</text:p>
                </table:table-cell>
                <table:table-cell table:style-name="cell_frame_all" table:number-rows-spanned="1" table:number-columns-spanned="1">
                  <text:p text:style-name="table_al">Kan nodig zijn bij isolatiewerkzaamheden</text:p>
                </table:table-cell>
              </table:table-row>
              <table:table-row table:style-name="row">
                <table:table-cell table:style-name="cell_frame_all" table:number-rows-spanned="1" table:number-columns-spanned="1">
                  <text:p text:style-name="table_al">Luchtdichte buismanchet</text:p>
                </table:table-cell>
                <table:table-cell table:style-name="cell_frame_all" table:number-rows-spanned="1" table:number-columns-spanned="1">
                  <text:p text:style-name="table_al">Kan nodig zijn bij isolatiewerkzaamheden</text:p>
                </table:table-cell>
              </table:table-row>
              <table:table-row table:style-name="row">
                <table:table-cell table:style-name="cell_frame_all" table:number-rows-spanned="1" table:number-columns-spanned="1">
                  <text:p text:style-name="table_al">Compri-band</text:p>
                </table:table-cell>
                <table:table-cell table:style-name="cell_frame_all" table:number-rows-spanned="1" table:number-columns-spanned="1">
                  <text:p text:style-name="table_al">Speciaal PU-schuimband dat sterk uitzet en naden tot 22 mm kan vullen. Kan nodig zijn bij isolatiewerkzaamheden</text:p>
                </table:table-cell>
              </table:table-row>
              <table:table-row table:style-name="row">
                <table:table-cell table:style-name="cell_frame_all" table:number-rows-spanned="1" table:number-columns-spanned="1">
                  <text:p text:style-name="table_al">Luchtdichte meterkastvloerplaat</text:p>
                </table:table-cell>
                <table:table-cell table:style-name="cell_frame_all" table:number-rows-spanned="1" table:number-columns-spanned="1">
                  <text:p text:style-name="table_al">Kan nodig zijn bij isolatiewerkzaamheden</text:p>
                </table:table-cell>
              </table:table-row>
              <table:table-row table:style-name="row">
                <table:table-cell table:style-name="cell_frame_all" table:number-rows-spanned="1" table:number-columns-spanned="1">
                  <text:p text:style-name="table_al">Isolerende buitendeuren</text:p>
                </table:table-cell>
                <table:table-cell table:style-name="cell_frame_all" table:number-rows-spanned="1" table:number-columns-spanned="1">
                  <text:p text:style-name="table_al">Als ze van hout zijn, kies dan bij voorkeur hout met FSC of PEFC keurmerk. Let op: Het vervangen van een buitendeur is geen eenvoudige klus.</text:p>
                </table:table-cell>
              </table:table-row>
              <table:table-row table:style-name="row">
                <table:table-cell table:style-name="cell_frame_all" table:number-rows-spanned="1" table:number-columns-spanned="1">
                  <text:p text:style-name="table_al">
                    <text:span text:style-name="nadrukvet">Woning koel hou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onwering voor buitenzijde ramen</text:p>
                </table:table-cell>
                <table:table-cell table:style-name="cell_frame_all" table:number-rows-spanned="1" table:number-columns-spanned="1">
                  <text:p text:style-name="table_al">Energiezuinig woning koel houden, bespaart op een eventuele airco of voorkomt aanschaf daarvan. Zonwering aan de binnenzijde van het raam is minder effectief, vooral bij HR++ en triple glas ramen.</text:p>
                </table:table-cell>
              </table:table-row>
            </table:table>
            <text:p text:style-name="table_bottom"/>
          </text:section>
          <text:p text:style-name="al">
          <text:span text:style-name="nadrukvet">B. Maatregelen aangebracht door bedrijven</text:span>
        </text:p>
          <text:p text:style-name="al"/>
          <text:p text:style-name="al">De voorwaarden die gesteld worden aan de isolatiewaarden zijn conform de regeling Subsidie energiebesparing eigen huis, uitgevoerd door RVO.</text:p>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
                    <text:span text:style-name="nadrukvet">Productsoort/productcategor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Zonnepanelen</text:p>
                </table:table-cell>
                <table:table-cell table:style-name="cell_frame_all" table:number-rows-spanned="1" table:number-columns-spanned="1">
                  <text:p text:style-name="table_al">Door zonnepanelen op je dak te laten plaatsen, wek je zelf duurzame stroom op. Voor het plaatsen van zonnepanelen is van belang je dak in goede staat is en (grotendeels) vrij van schaduw is. In geval van gedeeltelijke schaduw zijn micro-omvormers een oplossing. De opbrengst van zonnepanelen is het grootst als ze onder een ideale hoek (35 à 40 graden) op het zuiden gericht liggen. Bij ligging op het oosten of westen is de opbrengst bij deze hellingshoek ongeveer 20 procent lager.</text:p>
                </table:table-cell>
              </table:table-row>
              <table:table-row table:style-name="row">
                <table:table-cell table:style-name="cell_frame_all" table:number-rows-spanned="1" table:number-columns-spanned="1">
                  <text:p text:style-name="table_al">Spouwmuurisolatie ten minste Rd 1,1 [m2K/W]</text:p>
                </table:table-cell>
                <table:table-cell table:style-name="cell_frame_all" table:number-rows-spanned="1" table:number-columns-spanned="1">
                  <text:p text:style-name="table_al">Bij woningen gebouwd tussen 1920 en 1975 is vaak sprake van een niet-geïsoleerde ruimte tussen de binnen- en buitenmuur (spouwmuur). Deze ruimte kan gevuld worden met een isolatiemateriaal. Een gecertificeerd bedrijf zal uw spouw altijd eerst onderzoeken op mogelijke koudebruggen: plekken waar de kou van de buitenlucht wordt doorgegeven aan de binnenmuur, bijvoorbeeld door resten van metselspecie. </text:p>
                  <text:p text:style-name="table_al">Het gecertificeerde bedrijf zal u verder u goed adviseren en garantie geven op het resultaat. </text:p>
                </table:table-cell>
              </table:table-row>
              <table:table-row table:style-name="row">
                <table:table-cell table:style-name="cell_frame_all" table:number-rows-spanned="1" table:number-columns-spanned="1">
                  <text:p text:style-name="table_al">Vloerisolatie ten minste Rd 3,5 [m2K/W]</text:p>
                </table:table-cell>
                <table:table-cell table:style-name="cell_frame_all" table:number-rows-spanned="1" table:number-columns-spanned="1">
                  <text:p text:style-name="table_al">Wanneer zich onder de vloer voldoende kruipruimte bevindt (tenminste 35 cm tussen onderkant balken en bodem kruipruimte) kun je aan de onderkant van de vloer isolatiemateriaal laten aanbrengen. Vraag het isolatiebedrijf om op de bodem van de kruipruimte een dampremmende folie van kunststof (PE) te leggen. Zo wordt het isolatiemateriaal niet vochtig en blijft het goed werken.</text:p>
                </table:table-cell>
              </table:table-row>
              <table:table-row table:style-name="row">
                <table:table-cell table:style-name="cell_frame_all" table:number-rows-spanned="1" table:number-columns-spanned="1">
                  <text:p text:style-name="table_al">Bodemisolatie ten minste Rd 3,5 [m2K/W]</text:p>
                </table:table-cell>
                <table:table-cell table:style-name="cell_frame_all" table:number-rows-spanned="1" table:number-columns-spanned="1">
                  <text:p text:style-name="table_al">Bij bodemisolatie ligt het isolatiemateriaal op de bodem van de kruipruimte. Het isoleren van de bodem van de kruipruimte geeft minder energiebesparing en comfortverbetering dan isolatie aan onderkant (uitgaande van dezelfde isolatiewaarde). Het is een geschikte optie als de onderkant van je vloer door een te lage of ontoegankelijke kruipruimte niet mogelijk is</text:p>
                </table:table-cell>
              </table:table-row>
              <table:table-row table:style-name="row">
                <table:table-cell table:style-name="cell_frame_all" table:number-rows-spanned="1" table:number-columns-spanned="1">
                  <text:p text:style-name="table_al">Dakisolatie ten minste Rd 3,5 [m2K/W]</text:p>
                </table:table-cell>
                <table:table-cell table:style-name="cell_frame_all" table:number-rows-spanned="1" table:number-columns-spanned="1">
                  <text:p text:style-name="table_al">Je dak kan op verschillende manieren geïsoleerd worden. Het beste resultaat geeft isolatie aan de buitenkant, dit gebeurt meestal in combinatie met een dakrenovatie. Maar isolatie aan de binnenzijde is ook een goede mogelijkheid. Isoleren is ook nuttig als je de zolder niet verwarmt</text:p>
                </table:table-cell>
              </table:table-row>
              <table:table-row table:style-name="row">
                <table:table-cell table:style-name="cell_frame_all" table:number-rows-spanned="1" table:number-columns-spanned="1">
                  <text:p text:style-name="table_al">HR++ glas met maximale U waarde 1,2 W/m²K</text:p>
                  <text:p text:style-name="table_al">Tripleglas met maximale U-waarde 0,7 in combinatie met isolerende kozijnen met maximale U waarde van 1,5 W/m² K</text:p>
                </table:table-cell>
                <table:table-cell table:style-name="cell_frame_all" table:number-rows-spanned="1" table:number-columns-spanned="1">
                  <text:p text:style-name="table_al">HR++ glas en triple glas isoleert veel beter dan enkel glas of gewoon dubbel glas. Zijn je kozijnen aan vervanging toe? Ga dan voor nieuwe isolerende kozijnen met triple (driedubbel) glas. Wil je alleen het glas vervangen? Kies dan voor HR++ , of triple glas als dat mogelijk is in het bestaande kozijn.</text:p>
                </table:table-cell>
              </table:table-row>
              <table:table-row table:style-name="row">
                <table:table-cell table:style-name="cell_frame_all" table:number-rows-spanned="1" table:number-columns-spanned="1">
                  <text:p text:style-name="table_al">Mechanische ventilatiebox met gelijkstroommotor.</text:p>
                </table:table-cell>
                <table:table-cell table:style-name="cell_frame_all" table:number-rows-spanned="1" table:number-columns-spanned="1">
                  <text:p text:style-name="table_al">Ongeveer 3 van de 10 huizen hebben mechanische ventilatie. Moderne ventilatieboxen met een gelijkstroommotor zijn een stuk energiezuiniger dan de ventilatieboxen die in het verleden werden toegepast. </text:p>
                </table:table-cell>
              </table:table-row>
              <table:table-row table:style-name="row">
                <table:table-cell table:style-name="cell_frame_all" table:number-rows-spanned="1" table:number-columns-spanned="1">
                  <text:p text:style-name="table_al">Hybride warmtepomp</text:p>
                </table:table-cell>
                <table:table-cell table:style-name="cell_frame_all" table:number-rows-spanned="1" table:number-columns-spanned="1">
                  <text:p text:style-name="table_al">Je huis duurzaam verwarmen met minder aardgas: dat kan met een hybride warmtepomp. De hybride warmtepomp werkt op stroom. Je koppelt hem aan je cv-ketel. De warmtepomp zorgt voor een groot deel van de warmte in huis. De cv-ketel springt bij als het buiten heel koud is en zorgt voor je warme water in de badkamer en keuken. Je kunt de warmtepomp aansluiten op je huidige cv-ketel of op een nieuwe ketel. Heeft jouw huis overal iets van isolatie (in dak, gevel én vloer) en dubbel glas? Dan kun jij meteen aan de hybride warmtepomp.</text:p>
                </table:table-cell>
              </table:table-row>
            </table:table>
            <text:p text:style-name="table_bottom"/>
          </text:section>
          <text:p text:style-name="al">
          <text:span text:style-name="nadrukvet">C. Afgenomen diensten van derden</text:span>
        </text:p>
          <text:p text:style-name="al"/>
          <text:section text:name="table_id1-3-2-4-18" text:style-name="table">
            <text:p text:style-name="table_top"/>
            <table:table table:style-name="tgroup">
              <table:table-column table:style-name="id1-3-2-4-18-1-1"/>
              <table:table-column table:style-name="id1-3-2-4-18-1-2"/>
              <table:table-row table:style-name="row">
                <table:table-cell table:style-name="cell_frame_all" table:number-rows-spanned="1" table:number-columns-spanned="1">
                  <text:p text:style-name="table_al">
                    <text:span text:style-name="nadrukvet">Productsoort/productcategor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Een energieadvies aan huis</text:p>
                </table:table-cell>
                <table:table-cell table:style-name="cell_frame_all" table:number-rows-spanned="1" table:number-columns-spanned="1">
                  <text:p text:style-name="table_al">Dit energieadvies dient te zijn gegeven door een in het kader van het RRE project aan de gemeente verbonden partij. </text:p>
                </table:table-cell>
              </table:table-row>
              <table:table-row table:style-name="row">
                <table:table-cell table:style-name="cell_frame_all" table:number-rows-spanned="1" table:number-columns-spanned="1">
                  <text:p text:style-name="table_al">Een EPA advies aan huis</text:p>
                </table:table-cell>
                <table:table-cell table:style-name="cell_frame_all" table:number-rows-spanned="1" table:number-columns-spanned="1">
                  <text:p text:style-name="table_al">Dit advies dient te zijn gegeven door een gecertificeerd EPA adviseur.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21128</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128</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128</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Oirschot</meta:user-defined>
    <meta:user-defined meta:name="OVERHEID.Informatietype/DC.type">officiële publicatie</meta:user-defined>
    <meta:user-defined meta:name="OVERHEIDop.Rubriek/DC.type">algemeen verbindend voorschrift (verordening)</meta:user-defined>
    <meta:user-defined meta:name="OVERHEID.Gemeente/OVERHEID.authority">Oirschot</meta:user-defined>
    <meta:user-defined meta:name="OVERHEID.Gemeente/DCTERMS.publisher">Oirschot</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49 van de Gemeentewet]|[1.0:c:BWBR0005416&amp;artikel=149&amp;g=2022-05-01</meta:user-defined>
    <meta:user-defined meta:name="OVERHEIDop.referentienummer">21.I002274</meta:user-defined>
    <meta:user-defined meta:name="DCTERMS.alternative">Subsidieverordening reductie energiegebruik particuliere woningen en huurwoningen Oirschot 2021</meta:user-defined>
    <dc:language>nl</dc:language>
    <meta:user-defined meta:name="OVERHEIDop.locatietype/OVERHEIDop.gebiedsmarkering">Gemeente</meta:user-defined>
    <meta:user-defined meta:name="DC.title">Subsidieverordening reductie energiegebruik particuliere woningen en huurwoningen Oirschot 2021</meta:user-defined>
    <meta:user-defined meta:name="DCTERMS.W3CDTF/DCTERMS.available">2022-05-17</meta:user-defined>
    <meta:user-defined meta:name="DCTERMS.W3CDTF/OVERHEIDop.jaargang">2022</meta:user-defined>
    <meta:user-defined meta:name="OVERHEIDop.publicationIssue">221128</meta:user-defined>
    <meta:user-defined meta:name="OVERHEIDop.betreftRegeling">CVDR676729_1</meta:user-defined>
    <meta:user-defined meta:name="xs:date/OVERHEIDop.startdatum">2022-05-18</meta:user-defined>
    <meta:user-defined meta:name="OVERHEIDop.GmbID/DC.identifier">gmb-2022-221128</meta:user-defined>
    <meta:user-defined meta:name="OVERHEIDop.versieInformatie"/>
  </office:meta>
</office:document-meta>
</file>